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page" style:column-width="2.902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917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2.81cm"/>
    </style:style>
    <style:style style:name="co21" style:family="table-column">
      <style:table-column-properties fo:break-before="auto" style:column-width="2.979cm"/>
    </style:style>
    <style:style style:name="co22" style:family="table-column">
      <style:table-column-properties fo:break-before="auto" style:column-width="3.041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87cm"/>
    </style:style>
    <style:style style:name="co26" style:family="table-column">
      <style:table-column-properties fo:break-before="auto" style:column-width="2.425cm"/>
    </style:style>
    <style:style style:name="co27" style:family="table-column">
      <style:table-column-properties fo:break-before="auto" style:column-width="2.958cm"/>
    </style:style>
    <style:style style:name="co28" style:family="table-column">
      <style:table-column-properties fo:break-before="page" style:column-width="2.641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page" style:column-width="2.887cm"/>
    </style:style>
    <style:style style:name="co32" style:family="table-column">
      <style:table-column-properties fo:break-before="auto" style:column-width="2.51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2.30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2.702cm"/>
    </style:style>
    <style:style style:name="co37" style:family="table-column">
      <style:table-column-properties fo:break-before="auto" style:column-width="3.133cm"/>
    </style:style>
    <style:style style:name="co38" style:family="table-column">
      <style:table-column-properties fo:break-before="auto" style:column-width="2.598cm"/>
    </style:style>
    <style:style style:name="co39" style:family="table-column">
      <style:table-column-properties fo:break-before="auto" style:column-width="2.792cm"/>
    </style:style>
    <style:style style:name="co40" style:family="table-column">
      <style:table-column-properties fo:break-before="auto" style:column-width="2.487cm"/>
    </style:style>
    <style:style style:name="co41" style:family="table-column">
      <style:table-column-properties fo:break-before="auto" style:column-width="2.902cm"/>
    </style:style>
    <style:style style:name="co42" style:family="table-column">
      <style:table-column-properties fo:break-before="auto" style:column-width="2.459cm"/>
    </style:style>
    <style:style style:name="co43" style:family="table-column">
      <style:table-column-properties fo:break-before="auto" style:column-width="2.625cm"/>
    </style:style>
    <style:style style:name="co44" style:family="table-column">
      <style:table-column-properties fo:break-before="auto" style:column-width="2.515cm"/>
    </style:style>
    <style:style style:name="co45" style:family="table-column">
      <style:table-column-properties fo:break-before="auto" style:column-width="2.681cm"/>
    </style:style>
    <style:style style:name="co46" style:family="table-column">
      <style:table-column-properties fo:break-before="auto" style:column-width="2.708cm"/>
    </style:style>
    <style:style style:name="co47" style:family="table-column">
      <style:table-column-properties fo:break-before="auto" style:column-width="2.57cm"/>
    </style:style>
    <style:style style:name="co48" style:family="table-column">
      <style:table-column-properties fo:break-before="auto" style:column-width="2.542cm"/>
    </style:style>
    <style:style style:name="co49" style:family="table-column">
      <style:table-column-properties fo:break-before="auto" style:column-width="2.736cm"/>
    </style:style>
    <style:style style:name="co50" style:family="table-column">
      <style:table-column-properties fo:break-before="auto" style:column-width="2.641cm"/>
    </style:style>
    <style:style style:name="co51" style:family="table-column">
      <style:table-column-properties fo:break-before="auto" style:column-width="3.076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42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fo:color="#362413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64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ext-properties fo:color="#362413"/>
    </style:style>
    <style:style style:name="ce60" style:family="table-cell" style:parent-style-name="Default">
      <style:table-cell-properties fo:wrap-option="wrap" fo:border="0.06pt solid #000000" fo:padding="0.071c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1° ANNO_2025" table:style-name="ta1" table:print-ranges="'SPESE 1° ANNO_2025'.A1:'SPESE 1° ANNO_2025'.BW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70"/>
        </table:table-header-columns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7" table:default-cell-style-name="ce64"/>
        <table:table-column table:style-name="co10" table:default-cell-style-name="ce64"/>
        <table:table-column table:style-name="co11" table:default-cell-style-name="ce64"/>
        <table:table-column table:style-name="co7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7" table:default-cell-style-name="ce64"/>
        <table:table-column table:style-name="co19" table:default-cell-style-name="ce64"/>
        <table:table-column table:style-name="co17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7" table:default-cell-style-name="ce64"/>
        <table:table-column table:style-name="co21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7" table:number-columns-repeated="2" table:default-cell-style-name="ce64"/>
        <table:table-column table:style-name="co27" table:default-cell-style-name="ce64"/>
        <table:table-column table:style-name="co6" table:default-cell-style-name="ce64"/>
        <table:table-column table:style-name="co11" table:default-cell-style-name="ce64"/>
        <table:table-column table:style-name="co6" table:default-cell-style-name="ce64"/>
        <table:table-column table:style-name="co7" table:number-columns-repeated="2" table:default-cell-style-name="ce64"/>
        <table:table-column table:style-name="co22" table:default-cell-style-name="ce64"/>
        <table:table-column table:style-name="co7" table:default-cell-style-name="ce64"/>
        <table:table-column table:style-name="co11" table:default-cell-style-name="ce64"/>
        <table:table-column table:style-name="co17" table:default-cell-style-name="ce64"/>
        <table:table-column table:style-name="co7" table:number-columns-repeated="2" table:default-cell-style-name="ce64"/>
        <table:table-column table:style-name="co24" table:default-cell-style-name="ce64"/>
        <table:table-column table:style-name="co7" table:number-columns-repeated="2" table:default-cell-style-name="ce64"/>
        <table:table-column table:style-name="co28" table:default-cell-style-name="ce64"/>
        <table:table-column table:style-name="co7" table:number-columns-repeated="2" table:default-cell-style-name="ce64"/>
        <table:table-column table:style-name="co29" table:default-cell-style-name="ce64"/>
        <table:table-column table:style-name="co7" table:number-columns-repeated="2" table:default-cell-style-name="ce64"/>
        <table:table-column table:style-name="co30" table:default-cell-style-name="ce64"/>
        <table:table-column table:style-name="co7" table:default-cell-style-name="ce64"/>
        <table:table-column table:style-name="co16" table:default-cell-style-name="ce64"/>
        <table:table-column table:style-name="co6" table:default-cell-style-name="ce64"/>
        <table:table-column table:style-name="co7" table:default-cell-style-name="ce64"/>
        <table:table-column table:style-name="co20" table:default-cell-style-name="ce64"/>
        <table:table-column table:style-name="co31" table:default-cell-style-name="ce64"/>
        <table:table-column table:style-name="co7" table:default-cell-style-name="ce64"/>
        <table:table-column table:style-name="co6" table:default-cell-style-name="ce64"/>
        <table:table-column table:style-name="co32" table:default-cell-style-name="ce64"/>
        <table:table-column table:style-name="co7" table:default-cell-style-name="ce64"/>
        <table:table-column table:style-name="co33" table:default-cell-style-name="ce64"/>
        <table:table-column table:style-name="co11" table:default-cell-style-name="ce64"/>
        <table:table-column table:style-name="co34" table:default-cell-style-name="ce64"/>
        <table:table-column table:style-name="co35" table:default-cell-style-name="ce64"/>
        <table:table-column table:style-name="co30" table:default-cell-style-name="ce64"/>
        <table:table-column table:style-name="co21" table:default-cell-style-name="ce64"/>
        <table:table-column table:style-name="co36" table:default-cell-style-name="ce64"/>
        <table:table-column table:style-name="co37" table:default-cell-style-name="ce64"/>
        <table:table-column table:style-name="co7" table:number-columns-repeated="948" table:default-cell-style-name="ce64"/>
        <table:table-column table:style-name="co7" table:default-cell-style-name="Default"/>
        <table:table-row table:style-name="ro1">
          <table:table-cell table:style-name="ce37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5</text:p>
          </table:table-cell>
          <table:table-cell table:style-name="ce37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37"/>
          <table:table-cell table:style-name="ce81" office:value-type="string" calcext:value-type="string">
            <text:p>Ripiano disavanzo</text:p>
          </table:table-cell>
          <table:table-cell table:style-name="ce81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37"/>
          <table:table-cell table:style-name="ce82" table:number-columns-repeated="948"/>
          <table:table-cell/>
        </table:table-row>
        <table:table-row table:style-name="ro1">
          <table:table-cell table:style-name="ce38"/>
          <table:table-cell table:style-name="ce37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assa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48"/>
          <table:table-cell table:style-name="ce37" office:value-type="string" calcext:value-type="string">
            <text:p>RIPIANO DISAVANZO NELL'ESERCIZIO</text:p>
          </table:table-cell>
          <table:table-cell table:style-name="ce72" table:number-columns-repeated="69"/>
          <table:table-cell table:number-columns-repeated="2" table:style-name="ce74" office:value-type="float" office:value="0" calcext:value-type="float">
            <text:p>0,00</text:p>
          </table:table-cell>
          <table:table-cell table:style-name="ce71" table:number-columns-repeated="2"/>
          <table:table-cell table:style-name="ce83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7175131.24" calcext:value-type="float">
            <text:p>17.175.131,2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733624.03" calcext:value-type="float">
            <text:p>19.733.624,0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754007.58" calcext:value-type="float">
            <text:p>7.754.007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102531.02" calcext:value-type="float">
            <text:p>8.102.531,02</text:p>
          </table:table-cell>
          <table:table-cell table:style-name="ce74" office:value-type="float" office:value="1808018.68" calcext:value-type="float">
            <text:p>1.808.018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56628.02" calcext:value-type="float">
            <text:p>1.956.628,02</text:p>
          </table:table-cell>
          <table:table-cell table:style-name="ce74" office:value-type="float" office:value="3501355.11" calcext:value-type="float">
            <text:p>3.501.355,11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59106.35" calcext:value-type="float">
            <text:p>3.759.106,3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335.96" calcext:value-type="float">
            <text:p>54.335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9554.97" calcext:value-type="float">
            <text:p>149.554,97</text:p>
          </table:table-cell>
          <table:table-cell table:style-name="ce74" office:value-type="float" office:value="883572.46" calcext:value-type="float">
            <text:p>883.572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3572.46" calcext:value-type="float">
            <text:p>883.572,46</text:p>
          </table:table-cell>
          <table:table-cell table:style-name="ce74" office:value-type="float" office:value="2190287.63" calcext:value-type="float">
            <text:p>2.190.287,6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76308.79" calcext:value-type="float">
            <text:p>2.476.308,79</text:p>
          </table:table-cell>
          <table:table-cell table:style-name="ce74" office:value-type="float" office:value="990851.12" calcext:value-type="float">
            <text:p>990.851,1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39607.61" calcext:value-type="float">
            <text:p>1.139.607,6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37691.46" calcext:value-type="float">
            <text:p>5.537.691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65628.64" calcext:value-type="float">
            <text:p>5.965.628,64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03849.34" calcext:value-type="float">
            <text:p>1.203.849,3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20696.41" calcext:value-type="float">
            <text:p>1.220.696,41</text:p>
          </table:table-cell>
          <table:table-cell table:number-columns-repeated="2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1099100.58" calcext:value-type="float">
            <text:p>41.099.100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387258.3" calcext:value-type="float">
            <text:p>45.387.258,3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447683.88" calcext:value-type="float">
            <text:p>1.447.683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574004.14" calcext:value-type="float">
            <text:p>1.574.004,14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30088.48" calcext:value-type="float">
            <text:p>530.088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3696.76" calcext:value-type="float">
            <text:p>503.696,76</text:p>
          </table:table-cell>
          <table:table-cell table:style-name="ce74" office:value-type="float" office:value="141316.8" calcext:value-type="float">
            <text:p>141.316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4250.96" calcext:value-type="float">
            <text:p>134.250,96</text:p>
          </table:table-cell>
          <table:table-cell table:style-name="ce74" office:value-type="float" office:value="240569.25" calcext:value-type="float">
            <text:p>240.569,2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9432.63" calcext:value-type="float">
            <text:p>239.432,6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112.87" calcext:value-type="float">
            <text:p>12.112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507.23" calcext:value-type="float">
            <text:p>11.507,23</text:p>
          </table:table-cell>
          <table:table-cell table:style-name="ce74" office:value-type="float" office:value="270520.72" calcext:value-type="float">
            <text:p>270.520,7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6994.68" calcext:value-type="float">
            <text:p>256.994,6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5705.43" calcext:value-type="float">
            <text:p>75.705,4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1920.16" calcext:value-type="float">
            <text:p>71.920,1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16498.03" calcext:value-type="float">
            <text:p>316.498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3358.97" calcext:value-type="float">
            <text:p>303.358,97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034495.46" calcext:value-type="float">
            <text:p>3.034.495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95165.53" calcext:value-type="float">
            <text:p>3.095.165,53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10346653.78" calcext:value-type="float">
            <text:p>10.346.653,7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21695.03" calcext:value-type="float">
            <text:p>14.121.695,03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654.29" calcext:value-type="float">
            <text:p>42.654,29</text:p>
          </table:table-cell>
          <table:table-cell table:style-name="ce74" office:value-type="float" office:value="1686332" calcext:value-type="float">
            <text:p>1.686.33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12085.44" calcext:value-type="float">
            <text:p>2.812.085,44</text:p>
          </table:table-cell>
          <table:table-cell table:style-name="ce74" office:value-type="float" office:value="8992400.06" calcext:value-type="float">
            <text:p>8.992.400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457460.39" calcext:value-type="float">
            <text:p>12.457.460,39</text:p>
          </table:table-cell>
          <table:table-cell table:style-name="ce74" office:value-type="float" office:value="4745797.74" calcext:value-type="float">
            <text:p>4.745.797,7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760421.57" calcext:value-type="float">
            <text:p>5.760.421,57</text:p>
          </table:table-cell>
          <table:table-cell table:style-name="ce74" office:value-type="float" office:value="1016457.84" calcext:value-type="float">
            <text:p>1.016.457,8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50113.14" calcext:value-type="float">
            <text:p>1.350.113,14</text:p>
          </table:table-cell>
          <table:table-cell table:style-name="ce74" office:value-type="float" office:value="700481.96" calcext:value-type="float">
            <text:p>700.481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61810.97" calcext:value-type="float">
            <text:p>961.810,97</text:p>
          </table:table-cell>
          <table:table-cell table:style-name="ce74" office:value-type="float" office:value="386400" calcext:value-type="float">
            <text:p>386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99365.69" calcext:value-type="float">
            <text:p>799.365,69</text:p>
          </table:table-cell>
          <table:table-cell table:style-name="ce74" office:value-type="float" office:value="2698123.32" calcext:value-type="float">
            <text:p>2.698.123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98555.94" calcext:value-type="float">
            <text:p>4.298.555,94</text:p>
          </table:table-cell>
          <table:table-cell table:style-name="ce74" office:value-type="float" office:value="9571219.53" calcext:value-type="float">
            <text:p>9.571.219,5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000400.5" calcext:value-type="float">
            <text:p>14.000.400,50</text:p>
          </table:table-cell>
          <table:table-cell table:style-name="ce74" office:value-type="float" office:value="49000" calcext:value-type="float">
            <text:p>4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8316.99" calcext:value-type="float">
            <text:p>68.316,99</text:p>
          </table:table-cell>
          <table:table-cell table:style-name="ce74" office:value-type="float" office:value="27553188.96" calcext:value-type="float">
            <text:p>27.553.188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148214.07" calcext:value-type="float">
            <text:p>40.148.214,07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40402.44" calcext:value-type="float">
            <text:p>340.402,4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6357.52" calcext:value-type="float">
            <text:p>596.357,52</text:p>
          </table:table-cell>
          <table:table-cell table:style-name="ce74" office:value-type="float" office:value="107000" calcext:value-type="float">
            <text:p>107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9756.53" calcext:value-type="float">
            <text:p>109.756,53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19886" calcext:value-type="float">
            <text:p>19.886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56523.64" calcext:value-type="float">
            <text:p>256.523,6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3278.37" calcext:value-type="float">
            <text:p>253.278,37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8477981.27" calcext:value-type="float">
            <text:p>68.477.981,2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7800372.44" calcext:value-type="float">
            <text:p>97.800.372,44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4098384" calcext:value-type="float">
            <text:p>4.098.384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144311.56" calcext:value-type="float">
            <text:p>5.144.311,5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9900.95" calcext:value-type="float">
            <text:p>129.900,95</text:p>
          </table:table-cell>
          <table:table-cell table:style-name="ce74" office:value-type="float" office:value="13624691" calcext:value-type="float">
            <text:p>13.624.691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222901.91" calcext:value-type="float">
            <text:p>18.222.901,91</text:p>
          </table:table-cell>
          <table:table-cell table:style-name="ce74" office:value-type="float" office:value="2474700" calcext:value-type="float">
            <text:p>2.474.7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82388.84" calcext:value-type="float">
            <text:p>2.882.388,84</text:p>
          </table:table-cell>
          <table:table-cell table:style-name="ce74" office:value-type="float" office:value="1905500" calcext:value-type="float">
            <text:p>1.905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58522.4" calcext:value-type="float">
            <text:p>1.958.522,40</text:p>
          </table:table-cell>
          <table:table-cell table:style-name="ce74" office:value-type="float" office:value="467500" calcext:value-type="float">
            <text:p>4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5500" calcext:value-type="float">
            <text:p>475.500,00</text:p>
          </table:table-cell>
          <table:table-cell table:style-name="ce74" office:value-type="float" office:value="2000" calcext:value-type="float">
            <text:p>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00" calcext:value-type="float">
            <text:p>2.000,00</text:p>
          </table:table-cell>
          <table:table-cell table:style-name="ce74" office:value-type="float" office:value="935120" calcext:value-type="float">
            <text:p>935.1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17087.33" calcext:value-type="float">
            <text:p>2.817.087,33</text:p>
          </table:table-cell>
          <table:table-cell table:style-name="ce74" office:value-type="float" office:value="1205177.34" calcext:value-type="float">
            <text:p>1.205.177,3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96001.06" calcext:value-type="float">
            <text:p>1.896.001,0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501845.78" calcext:value-type="float">
            <text:p>17.501.845,7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067765.4" calcext:value-type="float">
            <text:p>22.067.765,4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864" calcext:value-type="float">
            <text:p>12.864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2864" calcext:value-type="float">
            <text:p>162.864,00</text:p>
          </table:table-cell>
          <table:table-cell table:number-columns-repeated="12" table:style-name="ce74" office:value-type="float" office:value="0" calcext:value-type="float">
            <text:p>0,00</text:p>
          </table:table-cell>
          <table:table-cell table:style-name="ce74" office:value-type="float" office:value="1721152.6" calcext:value-type="float">
            <text:p>1.721.152,6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86257.75" calcext:value-type="float">
            <text:p>1.786.257,75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4053934.72" calcext:value-type="float">
            <text:p>44.053.934,7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7545501.2" calcext:value-type="float">
            <text:p>57.545.501,2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466000" calcext:value-type="float">
            <text:p>466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6386.96" calcext:value-type="float">
            <text:p>466.386,96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118200" calcext:value-type="float">
            <text:p>118.2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8200" calcext:value-type="float">
            <text:p>118.200,00</text:p>
          </table:table-cell>
          <table:table-cell table:style-name="ce74" office:value-type="float" office:value="37500" calcext:value-type="float">
            <text:p>3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7500" calcext:value-type="float">
            <text:p>37.500,00</text:p>
          </table:table-cell>
          <table:table-cell table:style-name="ce74" office:value-type="float" office:value="235600" calcext:value-type="float">
            <text:p>235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35600" calcext:value-type="float">
            <text:p>235.6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76500" calcext:value-type="float">
            <text:p>476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76500" calcext:value-type="float">
            <text:p>476.500,00</text:p>
          </table:table-cell>
          <table:table-cell table:style-name="ce74" office:value-type="float" office:value="68600" calcext:value-type="float">
            <text:p>68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8600" calcext:value-type="float">
            <text:p>68.600,00</text:p>
          </table:table-cell>
          <table:table-cell table:style-name="ce74" office:value-type="float" office:value="1382000" calcext:value-type="float">
            <text:p>1.38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82942.84" calcext:value-type="float">
            <text:p>1.382.942,84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84600" calcext:value-type="float">
            <text:p>184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4600" calcext:value-type="float">
            <text:p>184.600,00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969000" calcext:value-type="float">
            <text:p>2.96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970329.8" calcext:value-type="float">
            <text:p>2.970.329,8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5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900" calcext:value-type="float">
            <text:p>42.900,00</text:p>
          </table:table-cell>
          <table:table-cell table:number-columns-repeated="49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900" calcext:value-type="float">
            <text:p>42.9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310000" calcext:value-type="float">
            <text:p>3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91987.89" calcext:value-type="float">
            <text:p>491.987,8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9350" calcext:value-type="float">
            <text:p>19.3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6025.59" calcext:value-type="float">
            <text:p>316.025,59</text:p>
          </table:table-cell>
          <table:table-cell table:number-columns-repeated="24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787" calcext:value-type="float">
            <text:p>21.787,00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38850" calcext:value-type="float">
            <text:p>338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29800.48" calcext:value-type="float">
            <text:p>829.800,48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300921.9" calcext:value-type="float">
            <text:p>1.300.921,9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64007.14" calcext:value-type="float">
            <text:p>1.764.007,14</text:p>
          </table:table-cell>
          <table:table-cell table:number-columns-repeated="24" table:style-name="ce74" office:value-type="float" office:value="0" calcext:value-type="float">
            <text:p>0,00</text:p>
          </table:table-cell>
          <table:table-cell table:style-name="ce74" office:value-type="float" office:value="650000" calcext:value-type="float">
            <text:p>65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9750.36" calcext:value-type="float">
            <text:p>669.750,36</text:p>
          </table:table-cell>
          <table:table-cell table:number-columns-repeated="27" table:style-name="ce74" office:value-type="float" office:value="0" calcext:value-type="float">
            <text:p>0,00</text:p>
          </table:table-cell>
          <table:table-cell table:style-name="ce74" office:value-type="float" office:value="8386572.98" calcext:value-type="float">
            <text:p>8.386.572,9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00000" calcext:value-type="float">
            <text:p>10.00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337494.88" calcext:value-type="float">
            <text:p>10.337.494,8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433757.5" calcext:value-type="float">
            <text:p>12.433.757,5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5144774.8" calcext:value-type="float">
            <text:p>35.144.774,8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3296016.75" calcext:value-type="float">
            <text:p>43.296.016,75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2654.29" calcext:value-type="float">
            <text:p>42.654,29</text:p>
          </table:table-cell>
          <table:table-cell table:style-name="ce75" office:value-type="float" office:value="10094778.06" calcext:value-type="float">
            <text:p>10.094.778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864239.76" calcext:value-type="float">
            <text:p>11.864.239,76</text:p>
          </table:table-cell>
          <table:table-cell table:style-name="ce75" office:value-type="float" office:value="24684626.54" calcext:value-type="float">
            <text:p>24.684.626,5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2889441.28" calcext:value-type="float">
            <text:p>32.889.441,28</text:p>
          </table:table-cell>
          <table:table-cell table:style-name="ce75" office:value-type="float" office:value="10999922.1" calcext:value-type="float">
            <text:p>10.999.922,1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678849.39" calcext:value-type="float">
            <text:p>12.678.849,39</text:p>
          </table:table-cell>
          <table:table-cell table:style-name="ce75" office:value-type="float" office:value="3179557.84" calcext:value-type="float">
            <text:p>3.179.557,8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587135.54" calcext:value-type="float">
            <text:p>3.587.135,54</text:p>
          </table:table-cell>
          <table:table-cell table:style-name="ce75" office:value-type="float" office:value="1234430.79" calcext:value-type="float">
            <text:p>1.234.430,7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598373.17" calcext:value-type="float">
            <text:p>1.598.373,17</text:p>
          </table:table-cell>
          <table:table-cell table:style-name="ce75" office:value-type="float" office:value="2018993.18" calcext:value-type="float">
            <text:p>2.018.993,1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18432.83" calcext:value-type="float">
            <text:p>2.418.432,83</text:p>
          </table:table-cell>
          <table:table-cell table:style-name="ce75" office:value-type="float" office:value="5892130.95" calcext:value-type="float">
            <text:p>5.892.130,9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9660552.06" calcext:value-type="float">
            <text:p>9.660.552,06</text:p>
          </table:table-cell>
          <table:table-cell table:style-name="ce75" office:value-type="float" office:value="13874953.42" calcext:value-type="float">
            <text:p>13.874.953,4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9160622.53" calcext:value-type="float">
            <text:p>19.160.622,53</text:p>
          </table:table-cell>
          <table:table-cell table:style-name="ce75" office:value-type="float" office:value="49000" calcext:value-type="float">
            <text:p>4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8316.99" calcext:value-type="float">
            <text:p>68.316,99</text:p>
          </table:table-cell>
          <table:table-cell table:style-name="ce75" office:value-type="float" office:value="51103324.23" calcext:value-type="float">
            <text:p>51.103.324,2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8691354.08" calcext:value-type="float">
            <text:p>68.691.354,08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557115.78" calcext:value-type="float">
            <text:p>1.557.115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979917.93" calcext:value-type="float">
            <text:p>1.979.917,93</text:p>
          </table:table-cell>
          <table:table-cell table:style-name="ce75" office:value-type="float" office:value="107000" calcext:value-type="float">
            <text:p>107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756.53" calcext:value-type="float">
            <text:p>109.756,53</text:p>
          </table:table-cell>
          <table:table-cell table:number-columns-repeated="5" table:style-name="ce75" office:value-type="float" office:value="0" calcext:value-type="float">
            <text:p>0,00</text:p>
          </table:table-cell>
          <table:table-cell table:style-name="ce75" office:value-type="float" office:value="19886" calcext:value-type="float">
            <text:p>19.886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977676.24" calcext:value-type="float">
            <text:p>1.977.676,2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039536.12" calcext:value-type="float">
            <text:p>2.039.536,12</text:p>
          </table:table-cell>
          <table:table-cell table:style-name="ce75" office:value-type="float" office:value="8386572.98" calcext:value-type="float">
            <text:p>8.386.572,9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000000" calcext:value-type="float">
            <text:p>10.000.00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70332856.91" calcext:value-type="float">
            <text:p>170.332.856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20105085.25" calcext:value-type="float">
            <text:p>220.105.085,25</text:p>
          </table:table-cell>
          <table:table-cell table:style-name="ce82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9592642" calcext:value-type="float">
            <text:p>9.592.64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226240.27" calcext:value-type="float">
            <text:p>4.226.240,27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64662.63" calcext:value-type="float">
            <text:p>64.662,63</text:p>
          </table:table-cell>
          <table:table-cell table:style-name="ce74" office:value-type="float" office:value="1275278.48" calcext:value-type="float">
            <text:p>1.275.278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990198.24" calcext:value-type="float">
            <text:p>5.990.198,24</text:p>
          </table:table-cell>
          <table:table-cell table:style-name="ce74" office:value-type="float" office:value="2664754.95" calcext:value-type="float">
            <text:p>2.664.754,95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545367.55" calcext:value-type="float">
            <text:p>21.545.367,55</text:p>
          </table:table-cell>
          <table:table-cell table:style-name="ce74" office:value-type="float" office:value="1298508.9" calcext:value-type="float">
            <text:p>1.298.508,9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27817.45" calcext:value-type="float">
            <text:p>4.627.817,45</text:p>
          </table:table-cell>
          <table:table-cell table:style-name="ce74" office:value-type="float" office:value="5947898.77" calcext:value-type="float">
            <text:p>5.947.898,7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126057.89" calcext:value-type="float">
            <text:p>5.126.057,89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29574562.09" calcext:value-type="float">
            <text:p>29.574.562,0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852310.23" calcext:value-type="float">
            <text:p>16.852.310,23</text:p>
          </table:table-cell>
          <table:table-cell table:style-name="ce74" office:value-type="float" office:value="1830036" calcext:value-type="float">
            <text:p>1.830.036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21426.21" calcext:value-type="float">
            <text:p>1.221.426,21</text:p>
          </table:table-cell>
          <table:table-cell table:style-name="ce74" office:value-type="float" office:value="15617300" calcext:value-type="float">
            <text:p>15.617.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073324.96" calcext:value-type="float">
            <text:p>21.073.324,9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636.72" calcext:value-type="float">
            <text:p>636,72</text:p>
          </table:table-cell>
          <table:table-cell table:style-name="ce74" office:value-type="float" office:value="1043000" calcext:value-type="float">
            <text:p>1.043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392981.81" calcext:value-type="float">
            <text:p>3.392.981,81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8843981.19" calcext:value-type="float">
            <text:p>68.843.981,19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4121023.96" calcext:value-type="float">
            <text:p>84.121.023,96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4" office:value-type="float" office:value="2300000" calcext:value-type="float">
            <text:p>2.3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48704.9" calcext:value-type="float">
            <text:p>3.148.704,9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568600" calcext:value-type="float">
            <text:p>568.600,00</text:p>
          </table:table-cell>
          <table:table-cell table:style-name="ce74" office:value-type="float" office:value="10466279" calcext:value-type="float">
            <text:p>10.466.279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254847.1" calcext:value-type="float">
            <text:p>31.254.847,1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21818.73" calcext:value-type="float">
            <text:p>821.818,73</text:p>
          </table:table-cell>
          <table:table-cell table:number-columns-repeated="31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3266279" calcext:value-type="float">
            <text:p>13.266.279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853970.73" calcext:value-type="float">
            <text:p>35.853.970,73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2" table:style-name="ce74" office:value-type="float" office:value="330000" calcext:value-type="float">
            <text:p>330.000,00</text:p>
          </table:table-cell>
          <table:table-cell table:style-name="ce74" office:value-type="float" office:value="412" calcext:value-type="float">
            <text:p>412,00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4" office:value-type="float" office:value="4373427" calcext:value-type="float">
            <text:p>4.373.427,00</text:p>
          </table:table-cell>
          <table:table-cell table:style-name="ce74" office:value-type="float" office:value="4203427" calcext:value-type="float">
            <text:p>4.203.427,00</text:p>
          </table:table-cell>
          <table:table-cell table:style-name="ce74" office:value-type="float" office:value="177519.9" calcext:value-type="float">
            <text:p>177.519,90</text:p>
          </table:table-cell>
          <table:table-cell table:number-columns-repeated="2" table:style-name="ce74" office:value-type="float" office:value="400000" calcext:value-type="float">
            <text:p>400.000,00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1760000" calcext:value-type="float">
            <text:p>1.760.000,00</text:p>
          </table:table-cell>
          <table:table-cell table:number-columns-repeated="28" table:style-name="ce74" office:value-type="float" office:value="0" calcext:value-type="float">
            <text:p>0,00</text:p>
          </table:table-cell>
          <table:table-cell table:style-name="ce74" office:value-type="float" office:value="550216.75" calcext:value-type="float">
            <text:p>550.216,75</text:p>
          </table:table-cell>
          <table:table-cell table:number-columns-repeated="9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413643.75" calcext:value-type="float">
            <text:p>7.413.643,75</text:p>
          </table:table-cell>
          <table:table-cell table:style-name="ce74" office:value-type="float" office:value="6693427" calcext:value-type="float">
            <text:p>6.693.427,00</text:p>
          </table:table-cell>
          <table:table-cell table:style-name="ce74" office:value-type="float" office:value="177931.9" calcext:value-type="float">
            <text:p>177.931,9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9922642" calcext:value-type="float">
            <text:p>9.922.642,00</text:p>
          </table:table-cell>
          <table:table-cell table:style-name="ce75" office:value-type="float" office:value="330000" calcext:value-type="float">
            <text:p>330.000,00</text:p>
          </table:table-cell>
          <table:table-cell table:style-name="ce75" office:value-type="float" office:value="4226652.27" calcext:value-type="float">
            <text:p>4.226.652,27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64662.63" calcext:value-type="float">
            <text:p>64.662,63</text:p>
          </table:table-cell>
          <table:table-cell table:style-name="ce75" office:value-type="float" office:value="1275278.48" calcext:value-type="float">
            <text:p>1.275.278,4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990198.24" calcext:value-type="float">
            <text:p>5.990.198,24</text:p>
          </table:table-cell>
          <table:table-cell table:style-name="ce75" office:value-type="float" office:value="2724754.95" calcext:value-type="float">
            <text:p>2.724.754,9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1605367.55" calcext:value-type="float">
            <text:p>21.605.367,55</text:p>
          </table:table-cell>
          <table:table-cell table:style-name="ce75" office:value-type="float" office:value="1298508.9" calcext:value-type="float">
            <text:p>1.298.508,9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627817.45" calcext:value-type="float">
            <text:p>4.627.817,45</text:p>
          </table:table-cell>
          <table:table-cell table:style-name="ce75" office:value-type="float" office:value="5947898.77" calcext:value-type="float">
            <text:p>5.947.898,7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126057.89" calcext:value-type="float">
            <text:p>5.126.057,89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36247989.09" calcext:value-type="float">
            <text:p>36.247.989,09</text:p>
          </table:table-cell>
          <table:table-cell table:style-name="ce75" office:value-type="float" office:value="4203427" calcext:value-type="float">
            <text:p>4.203.427,00</text:p>
          </table:table-cell>
          <table:table-cell table:style-name="ce75" office:value-type="float" office:value="20178535.03" calcext:value-type="float">
            <text:p>20.178.535,03</text:p>
          </table:table-cell>
          <table:table-cell table:style-name="ce75" office:value-type="float" office:value="2230036" calcext:value-type="float">
            <text:p>2.230.036,00</text:p>
          </table:table-cell>
          <table:table-cell table:style-name="ce75" office:value-type="float" office:value="400000" calcext:value-type="float">
            <text:p>400.000,00</text:p>
          </table:table-cell>
          <table:table-cell table:style-name="ce75" office:value-type="float" office:value="1790026.21" calcext:value-type="float">
            <text:p>1.790.026,21</text:p>
          </table:table-cell>
          <table:table-cell table:style-name="ce75" office:value-type="float" office:value="27843579" calcext:value-type="float">
            <text:p>27.843.579,00</text:p>
          </table:table-cell>
          <table:table-cell table:style-name="ce75" office:value-type="float" office:value="1760000" calcext:value-type="float">
            <text:p>1.760.000,00</text:p>
          </table:table-cell>
          <table:table-cell table:style-name="ce75" office:value-type="float" office:value="52328172.06" calcext:value-type="float">
            <text:p>52.328.172,06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636.72" calcext:value-type="float">
            <text:p>636,72</text:p>
          </table:table-cell>
          <table:table-cell table:style-name="ce75" office:value-type="float" office:value="1483000" calcext:value-type="float">
            <text:p>1.483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214800.54" calcext:value-type="float">
            <text:p>4.214.800,54</text:p>
          </table:table-cell>
          <table:table-cell table:number-columns-repeated="21" table:style-name="ce75" office:value-type="float" office:value="0" calcext:value-type="float">
            <text:p>0,00</text:p>
          </table:table-cell>
          <table:table-cell table:style-name="ce75" office:value-type="float" office:value="550216.75" calcext:value-type="float">
            <text:p>550.216,75</text:p>
          </table:table-cell>
          <table:table-cell table:number-columns-repeated="9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89523903.94" calcext:value-type="float">
            <text:p>89.523.903,94</text:p>
          </table:table-cell>
          <table:table-cell table:style-name="ce75" office:value-type="float" office:value="6693427" calcext:value-type="float">
            <text:p>6.693.427,00</text:p>
          </table:table-cell>
          <table:table-cell table:style-name="ce75" office:value-type="float" office:value="120152926.59" calcext:value-type="float">
            <text:p>120.152.926,59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21" table:style-name="ce74" office:value-type="float" office:value="0" calcext:value-type="float">
            <text:p>0,00</text:p>
          </table:table-cell>
          <table:table-cell table:style-name="ce74" office:value-type="float" office:value="600000" calcext:value-type="float">
            <text:p>6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0000" calcext:value-type="float">
            <text:p>600.000,00</text:p>
          </table:table-cell>
          <table:table-cell table:number-columns-repeated="43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00000" calcext:value-type="float">
            <text:p>6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0000" calcext:value-type="float">
            <text:p>600.0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23430927" calcext:value-type="float">
            <text:p>23.430.92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37500" calcext:value-type="float">
            <text:p>16.737.500,00</text:p>
          </table:table-cell>
          <table:table-cell table:number-columns-repeated="6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3430927" calcext:value-type="float">
            <text:p>23.430.92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737500" calcext:value-type="float">
            <text:p>16.737.5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23430927" calcext:value-type="float">
            <text:p>23.430.927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737500" calcext:value-type="float">
            <text:p>16.737.500,00</text:p>
          </table:table-cell>
          <table:table-cell table:number-columns-repeated="18" table:style-name="ce75" office:value-type="float" office:value="0" calcext:value-type="float">
            <text:p>0,00</text:p>
          </table:table-cell>
          <table:table-cell table:style-name="ce75" office:value-type="float" office:value="600000" calcext:value-type="float">
            <text:p>6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00000" calcext:value-type="float">
            <text:p>600.000,00</text:p>
          </table:table-cell>
          <table:table-cell table:number-columns-repeated="43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24030927" calcext:value-type="float">
            <text:p>24.030.927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7337500" calcext:value-type="float">
            <text:p>17.337.500,00</text:p>
          </table:table-cell>
          <table:table-cell table:style-name="ce82" table:number-columns-repeated="948"/>
          <table:table-cell/>
        </table:table-row>
        <table:table-row table:style-name="ro2">
          <table:table-cell table:style-name="ce55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67"/>
          <table:table-cell table:style-name="ce77"/>
          <table:table-cell table:style-name="ce73" table:number-columns-repeated="5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60" table:style-name="ce74" office:value-type="float" office:value="0" calcext:value-type="float">
            <text:p>0,00</text:p>
          </table:table-cell>
          <table:table-cell table:style-name="ce74" office:value-type="float" office:value="722000" calcext:value-type="float">
            <text:p>7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22000" calcext:value-type="float">
            <text:p>722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22000" calcext:value-type="float">
            <text:p>7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22000" calcext:value-type="float">
            <text:p>722.00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60" table:style-name="ce74" office:value-type="float" office:value="0" calcext:value-type="float">
            <text:p>0,00</text:p>
          </table:table-cell>
          <table:table-cell table:style-name="ce74" office:value-type="float" office:value="6684180" calcext:value-type="float">
            <text:p>6.684.1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84180" calcext:value-type="float">
            <text:p>6.684.18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684180" calcext:value-type="float">
            <text:p>6.684.1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684180" calcext:value-type="float">
            <text:p>6.684.18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60" table:style-name="ce75" office:value-type="float" office:value="0" calcext:value-type="float">
            <text:p>0,00</text:p>
          </table:table-cell>
          <table:table-cell table:style-name="ce75" office:value-type="float" office:value="7406180" calcext:value-type="float">
            <text:p>7.406.1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406180" calcext:value-type="float">
            <text:p>7.406.180,0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7406180" calcext:value-type="float">
            <text:p>7.406.18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406180" calcext:value-type="float">
            <text:p>7.406.180,00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8"/>
          <table:table-cell table:style-name="ce74"/>
          <table:table-cell table:style-name="ce73" table:number-columns-repeated="4"/>
          <table:table-cell table:style-name="ce83" table:number-columns-repeated="948"/>
          <table:table-cell/>
        </table:table-row>
        <table:table-row table:style-name="ro3">
          <table:table-cell table:style-name="ce55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67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/>
          <table:table-cell table:number-columns-repeated="3" table:style-name="ce74" office:value-type="float" office:value="0" calcext:value-type="float">
            <text:p>0,0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67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/>
          <table:table-cell table:number-columns-repeated="3" table:style-name="ce75" office:value-type="float" office:value="0" calcext:value-type="float">
            <text:p>0,00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55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73"/>
          <table:table-cell table:style-name="ce78"/>
          <table:table-cell table:style-name="ce74"/>
          <table:table-cell table:style-name="ce73" table:number-columns-repeated="4"/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66" table:style-name="ce74" office:value-type="float" office:value="0" calcext:value-type="float">
            <text:p>0,00</text:p>
          </table:table-cell>
          <table:table-cell table:style-name="ce74" office:value-type="float" office:value="32029000" calcext:value-type="float">
            <text:p>32.029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27656327.2" calcext:value-type="float">
            <text:p>27.656.327,20</text:p>
          </table:table-cell>
          <table:table-cell table:style-name="ce73"/>
          <table:table-cell table:style-name="ce74" office:value-type="float" office:value="32029000" calcext:value-type="float">
            <text:p>32.02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656327.2" calcext:value-type="float">
            <text:p>27.656.327,20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55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66" table:style-name="ce74" office:value-type="float" office:value="0" calcext:value-type="float">
            <text:p>0,00</text:p>
          </table:table-cell>
          <table:table-cell table:style-name="ce74" office:value-type="float" office:value="8750000" calcext:value-type="float">
            <text:p>8.75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9345027.46" calcext:value-type="float">
            <text:p>9.345.027,46</text:p>
          </table:table-cell>
          <table:table-cell table:style-name="ce73"/>
          <table:table-cell table:style-name="ce74" office:value-type="float" office:value="8750000" calcext:value-type="float">
            <text:p>8.75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45027.46" calcext:value-type="float">
            <text:p>9.345.027,46</text:p>
          </table:table-cell>
          <table:table-cell table:style-name="ce83" table:number-columns-repeated="948"/>
          <table:table-cell/>
        </table:table-row>
        <table:table-row table:style-name="ro2">
          <table:table-cell table:style-name="ce62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66" table:style-name="ce75" office:value-type="float" office:value="0" calcext:value-type="float">
            <text:p>0,00</text:p>
          </table:table-cell>
          <table:table-cell table:style-name="ce75" office:value-type="float" office:value="40779000" calcext:value-type="float">
            <text:p>40.779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5" office:value-type="float" office:value="37001354.66" calcext:value-type="float">
            <text:p>37.001.354,66</text:p>
          </table:table-cell>
          <table:table-cell table:style-name="ce68"/>
          <table:table-cell table:style-name="ce75" office:value-type="float" office:value="40779000" calcext:value-type="float">
            <text:p>40.77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7001354.66" calcext:value-type="float">
            <text:p>37.001.354,66</text:p>
          </table:table-cell>
          <table:table-cell table:style-name="ce82" table:number-columns-repeated="948"/>
          <table:table-cell/>
        </table:table-row>
        <table:table-row table:style-name="ro3">
          <table:table-cell table:style-name="ce63"/>
          <table:table-cell table:style-name="ce69" office:value-type="string" calcext:value-type="string">
            <text:p>TOTALE MISSIONI - TOTALE GENERALE DELLE SPESE</text:p>
          </table:table-cell>
          <table:table-cell table:style-name="ce76" office:value-type="float" office:value="68498343.8" calcext:value-type="float">
            <text:p>68.498.343,80</text:p>
          </table:table-cell>
          <table:table-cell table:style-name="ce76" office:value-type="float" office:value="330000" calcext:value-type="float">
            <text:p>330.000,00</text:p>
          </table:table-cell>
          <table:table-cell table:style-name="ce76" office:value-type="float" office:value="64260169.02" calcext:value-type="float">
            <text:p>64.260.169,02</text:p>
          </table:table-cell>
          <table:table-cell table:style-name="ce76" office:value-type="float" office:value="28000" calcext:value-type="float">
            <text:p>28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7316.92" calcext:value-type="float">
            <text:p>107.316,92</text:p>
          </table:table-cell>
          <table:table-cell table:style-name="ce76" office:value-type="float" office:value="11370056.54" calcext:value-type="float">
            <text:p>11.370.056,5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854438" calcext:value-type="float">
            <text:p>17.854.438,00</text:p>
          </table:table-cell>
          <table:table-cell table:style-name="ce76" office:value-type="float" office:value="27409381.49" calcext:value-type="float">
            <text:p>27.409.381,4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4494808.83" calcext:value-type="float">
            <text:p>54.494.808,83</text:p>
          </table:table-cell>
          <table:table-cell table:style-name="ce76" office:value-type="float" office:value="12298431" calcext:value-type="float">
            <text:p>12.298.431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306666.84" calcext:value-type="float">
            <text:p>17.306.666,84</text:p>
          </table:table-cell>
          <table:table-cell table:style-name="ce76" office:value-type="float" office:value="9127456.61" calcext:value-type="float">
            <text:p>9.127.456,6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713193.43" calcext:value-type="float">
            <text:p>8.713.193,43</text:p>
          </table:table-cell>
          <table:table-cell table:style-name="ce76" office:value-type="float" office:value="1234430.79" calcext:value-type="float">
            <text:p>1.234.430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98373.17" calcext:value-type="float">
            <text:p>1.598.373,17</text:p>
          </table:table-cell>
          <table:table-cell table:style-name="ce76" office:value-type="float" office:value="38866982.27" calcext:value-type="float">
            <text:p>38.866.982,27</text:p>
          </table:table-cell>
          <table:table-cell table:style-name="ce76" office:value-type="float" office:value="4203427" calcext:value-type="float">
            <text:p>4.203.427,00</text:p>
          </table:table-cell>
          <table:table-cell table:style-name="ce76" office:value-type="float" office:value="23196967.86" calcext:value-type="float">
            <text:p>23.196.967,86</text:p>
          </table:table-cell>
          <table:table-cell table:style-name="ce76" office:value-type="float" office:value="8122166.95" calcext:value-type="float">
            <text:p>8.122.166,95</text:p>
          </table:table-cell>
          <table:table-cell table:style-name="ce76" office:value-type="float" office:value="400000" calcext:value-type="float">
            <text:p>400.000,00</text:p>
          </table:table-cell>
          <table:table-cell table:style-name="ce76" office:value-type="float" office:value="11450578.27" calcext:value-type="float">
            <text:p>11.450.578,27</text:p>
          </table:table-cell>
          <table:table-cell table:style-name="ce76" office:value-type="float" office:value="41718532.42" calcext:value-type="float">
            <text:p>41.718.532,42</text:p>
          </table:table-cell>
          <table:table-cell table:style-name="ce76" office:value-type="float" office:value="1760000" calcext:value-type="float">
            <text:p>1.760.000,00</text:p>
          </table:table-cell>
          <table:table-cell table:style-name="ce76" office:value-type="float" office:value="71488794.59" calcext:value-type="float">
            <text:p>71.488.794,59</text:p>
          </table:table-cell>
          <table:table-cell table:style-name="ce76" office:value-type="float" office:value="49000" calcext:value-type="float">
            <text:p>49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8953.71" calcext:value-type="float">
            <text:p>68.953,71</text:p>
          </table:table-cell>
          <table:table-cell table:style-name="ce76" office:value-type="float" office:value="52586324.23" calcext:value-type="float">
            <text:p>52.586.324,2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2906154.62" calcext:value-type="float">
            <text:p>72.906.154,62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1557115.78" calcext:value-type="float">
            <text:p>1.557.115,7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79917.93" calcext:value-type="float">
            <text:p>1.979.917,93</text:p>
          </table:table-cell>
          <table:table-cell table:style-name="ce76" office:value-type="float" office:value="107000" calcext:value-type="float">
            <text:p>10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9756.53" calcext:value-type="float">
            <text:p>109.756,53</text:p>
          </table:table-cell>
          <table:table-cell table:number-columns-repeated="5" table:style-name="ce76" office:value-type="float" office:value="0" calcext:value-type="float">
            <text:p>0,00</text:p>
          </table:table-cell>
          <table:table-cell table:style-name="ce76" office:value-type="float" office:value="19886" calcext:value-type="float">
            <text:p>19.886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1977676.24" calcext:value-type="float">
            <text:p>1.977.676,2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39536.12" calcext:value-type="float">
            <text:p>2.039.536,12</text:p>
          </table:table-cell>
          <table:table-cell table:style-name="ce76" office:value-type="float" office:value="8936789.73" calcext:value-type="float">
            <text:p>8.936.789,7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000000" calcext:value-type="float">
            <text:p>10.000.000,00</text:p>
          </table:table-cell>
          <table:table-cell table:style-name="ce76" office:value-type="float" office:value="7406180" calcext:value-type="float">
            <text:p>7.406.1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406180" calcext:value-type="float">
            <text:p>7.406.180,00</text:p>
          </table:table-cell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40779000" calcext:value-type="float">
            <text:p>40.779.000,00</text:p>
          </table:table-cell>
          <table:table-cell table:style-name="ce80" office:value-type="float" office:value="0" calcext:value-type="float">
            <text:p>0,00</text:p>
          </table:table-cell>
          <table:table-cell table:style-name="ce76" office:value-type="float" office:value="37001354.66" calcext:value-type="float">
            <text:p>37.001.354,66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332072867.85" calcext:value-type="float">
            <text:p>332.072.867,85</text:p>
          </table:table-cell>
          <table:table-cell table:style-name="ce76" office:value-type="float" office:value="6693427" calcext:value-type="float">
            <text:p>6.693.427,00</text:p>
          </table:table-cell>
          <table:table-cell table:style-name="ce76" office:value-type="float" office:value="402003046.5" calcext:value-type="float">
            <text:p>402.003.046,50</text:p>
          </table:table-cell>
          <table:table-cell table:style-name="ce84" table:number-columns-repeated="948"/>
          <table:table-cell table:style-name="ce85"/>
        </table:table-row>
        <table:table-row table:style-name="ro4">
          <table:table-cell table:number-columns-repeated="1024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4/02/2025</text:p>
          </table:table-cell>
          <table:covered-table-cell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 2° ANNO_2026" table:style-name="ta1" table:print-ranges="'SPESE 2° ANNO_2026'.A1:'SPESE 2° ANNO_2026'.AY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70"/>
        </table:table-header-columns>
        <table:table-column table:style-name="co3" table:default-cell-style-name="ce64"/>
        <table:table-column table:style-name="co16" table:default-cell-style-name="ce64"/>
        <table:table-column table:style-name="co38" table:default-cell-style-name="ce64"/>
        <table:table-column table:style-name="co7" table:default-cell-style-name="ce64"/>
        <table:table-column table:style-name="co20" table:default-cell-style-name="ce64"/>
        <table:table-column table:style-name="co7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0" table:default-cell-style-name="ce64"/>
        <table:table-column table:style-name="co44" table:default-cell-style-name="ce64"/>
        <table:table-column table:style-name="co7" table:default-cell-style-name="ce64"/>
        <table:table-column table:style-name="co45" table:default-cell-style-name="ce64"/>
        <table:table-column table:style-name="co7" table:default-cell-style-name="ce64"/>
        <table:table-column table:style-name="co46" table:default-cell-style-name="ce64"/>
        <table:table-column table:style-name="co47" table:default-cell-style-name="ce64"/>
        <table:table-column table:style-name="co23" table:default-cell-style-name="ce64"/>
        <table:table-column table:style-name="co24" table:default-cell-style-name="ce64"/>
        <table:table-column table:style-name="co48" table:default-cell-style-name="ce64"/>
        <table:table-column table:style-name="co7" table:default-cell-style-name="ce64"/>
        <table:table-column table:style-name="co49" table:default-cell-style-name="ce64"/>
        <table:table-column table:style-name="co44" table:default-cell-style-name="ce64"/>
        <table:table-column table:style-name="co48" table:default-cell-style-name="ce64"/>
        <table:table-column table:style-name="co7" table:default-cell-style-name="ce64"/>
        <table:table-column table:style-name="co46" table:default-cell-style-name="ce64"/>
        <table:table-column table:style-name="co7" table:default-cell-style-name="ce64"/>
        <table:table-column table:style-name="co40" table:default-cell-style-name="ce64"/>
        <table:table-column table:style-name="co7" table:default-cell-style-name="ce64"/>
        <table:table-column table:style-name="co38" table:default-cell-style-name="ce64"/>
        <table:table-column table:style-name="co7" table:default-cell-style-name="ce64"/>
        <table:table-column table:style-name="co50" table:default-cell-style-name="ce64"/>
        <table:table-column table:style-name="co7" table:default-cell-style-name="ce64"/>
        <table:table-column table:style-name="co43" table:default-cell-style-name="ce64"/>
        <table:table-column table:style-name="co7" table:default-cell-style-name="ce64"/>
        <table:table-column table:style-name="co30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31" table:default-cell-style-name="ce64"/>
        <table:table-column table:style-name="co7" table:default-cell-style-name="ce64"/>
        <table:table-column table:style-name="co32" table:default-cell-style-name="ce64"/>
        <table:table-column table:style-name="co7" table:default-cell-style-name="ce64"/>
        <table:table-column table:style-name="co11" table:default-cell-style-name="ce64"/>
        <table:table-column table:style-name="co34" table:default-cell-style-name="ce64"/>
        <table:table-column table:style-name="co30" table:default-cell-style-name="ce64"/>
        <table:table-column table:style-name="co21" table:default-cell-style-name="ce64"/>
        <table:table-column table:style-name="co36" table:default-cell-style-name="ce64"/>
        <table:table-column table:style-name="co7" table:number-columns-repeated="948" table:default-cell-style-name="ce64"/>
        <table:table-row table:style-name="ro1">
          <table:table-cell table:style-name="ce37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6</text:p>
          </table:table-cell>
          <table:table-cell table:style-name="ce37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 Giustizi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 Ordine pubblico e sicurezz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4 Istruzione e diritto allo studi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 Turism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 Trasporti e diritto alla mobilità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 Soccorso Civi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3 Tutela della salut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4 Sviluppo economico e competitività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9 Relazioni internazion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 Fondi e accantonament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50 Debito pubblic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0 Anticipazioni finanziari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99 Servizi per conto terzi</text:p>
          </table:table-cell>
          <table:covered-table-cell table:style-name="ce37"/>
          <table:table-cell table:style-name="ce81" office:value-type="string" calcext:value-type="string">
            <text:p>Ripiano disavanzo</text:p>
          </table:table-cell>
          <table:table-cell table:style-name="ce81" office:value-type="string" calcext:value-type="string" table:number-columns-spanned="2" table:number-rows-spanned="1">
            <text:p>Totale generale delle spese</text:p>
          </table:table-cell>
          <table:covered-table-cell table:style-name="ce37"/>
          <table:table-cell table:style-name="ce82" table:number-columns-repeated="948"/>
        </table:table-row>
        <table:table-row table:style-name="ro5">
          <table:table-cell table:style-name="ce60"/>
          <table:table-cell table:style-name="ce37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83" table:number-columns-repeated="948"/>
        </table:table-row>
        <table:table-row table:style-name="ro2">
          <table:table-cell table:style-name="ce60"/>
          <table:table-cell table:style-name="ce37" office:value-type="string" calcext:value-type="string">
            <text:p>RIPIANO DISAVANZO NELL'ESERCIZIO</text:p>
          </table:table-cell>
          <table:table-cell table:style-name="ce72" table:number-columns-repeated="46"/>
          <table:table-cell table:number-columns-repeated="2" table:style-name="ce74" office:value-type="float" office:value="0" calcext:value-type="float">
            <text:p>0,00</text:p>
          </table:table-cell>
          <table:table-cell table:style-name="ce71"/>
          <table:table-cell table:style-name="ce83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7175131.24" calcext:value-type="float">
            <text:p>17.175.131,24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754007.58" calcext:value-type="float">
            <text:p>7.754.007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8018.68" calcext:value-type="float">
            <text:p>1.808.018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01355.11" calcext:value-type="float">
            <text:p>3.501.355,1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335.96" calcext:value-type="float">
            <text:p>54.335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3572.46" calcext:value-type="float">
            <text:p>883.572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90287.63" calcext:value-type="float">
            <text:p>2.190.287,6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0851.12" calcext:value-type="float">
            <text:p>990.851,1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37691.46" calcext:value-type="float">
            <text:p>5.537.691,4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03849.34" calcext:value-type="float">
            <text:p>1.203.849,34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1099100.58" calcext:value-type="float">
            <text:p>41.099.100,58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447683.88" calcext:value-type="float">
            <text:p>1.447.683,8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30088.48" calcext:value-type="float">
            <text:p>530.088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316.8" calcext:value-type="float">
            <text:p>141.316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0569.25" calcext:value-type="float">
            <text:p>240.569,2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112.87" calcext:value-type="float">
            <text:p>12.112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0520.72" calcext:value-type="float">
            <text:p>270.520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5705.43" calcext:value-type="float">
            <text:p>75.705,4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16498.03" calcext:value-type="float">
            <text:p>316.498,03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034495.46" calcext:value-type="float">
            <text:p>3.034.495,4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10229149.78" calcext:value-type="float">
            <text:p>10.229.149,7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86332" calcext:value-type="float">
            <text:p>1.686.33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993780.06" calcext:value-type="float">
            <text:p>8.993.780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158231.42" calcext:value-type="float">
            <text:p>4.158.231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3495.84" calcext:value-type="float">
            <text:p>1.003.495,8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89581.03" calcext:value-type="float">
            <text:p>589.581,0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3400" calcext:value-type="float">
            <text:p>363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41165.32" calcext:value-type="float">
            <text:p>4.041.165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390770.13" calcext:value-type="float">
            <text:p>9.390.770,1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000" calcext:value-type="float">
            <text:p>44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674767.17" calcext:value-type="float">
            <text:p>26.674.767,17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30000" calcext:value-type="float">
            <text:p>33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7000" calcext:value-type="float">
            <text:p>107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268127.14" calcext:value-type="float">
            <text:p>268.127,14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7907799.89" calcext:value-type="float">
            <text:p>67.907.799,89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3875108" calcext:value-type="float">
            <text:p>3.875.108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43311" calcext:value-type="float">
            <text:p>13.643.311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96400" calcext:value-type="float">
            <text:p>2.296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92500" calcext:value-type="float">
            <text:p>1.792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7500" calcext:value-type="float">
            <text:p>4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00" calcext:value-type="float">
            <text:p>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6120" calcext:value-type="float">
            <text:p>946.1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65767.5" calcext:value-type="float">
            <text:p>1.365.767,5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880320.15" calcext:value-type="float">
            <text:p>16.880.320,15</text:p>
          </table:table-cell>
          <table:table-cell table:number-columns-repeated="13" table:style-name="ce74" office:value-type="float" office:value="0" calcext:value-type="float">
            <text:p>0,00</text:p>
          </table:table-cell>
          <table:table-cell table:style-name="ce74" office:value-type="float" office:value="2115061.8" calcext:value-type="float">
            <text:p>2.115.061,80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489088.45" calcext:value-type="float">
            <text:p>43.489.088,45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492600" calcext:value-type="float">
            <text:p>492.600,00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187100" calcext:value-type="float">
            <text:p>187.1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0000" calcext:value-type="float">
            <text:p>3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4500" calcext:value-type="float">
            <text:p>354.5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613600" calcext:value-type="float">
            <text:p>613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300" calcext:value-type="float">
            <text:p>80.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40900" calcext:value-type="float">
            <text:p>1.640.9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3000" calcext:value-type="float">
            <text:p>173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572000" calcext:value-type="float">
            <text:p>3.57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number-columns-repeated="3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295000" calcext:value-type="float">
            <text:p>295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9350" calcext:value-type="float">
            <text:p>19.350,00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3850" calcext:value-type="float">
            <text:p>323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304630.52" calcext:value-type="float">
            <text:p>1.304.630,52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650000" calcext:value-type="float">
            <text:p>650.000,00</text:p>
          </table:table-cell>
          <table:table-cell table:number-columns-repeated="19" table:style-name="ce74" office:value-type="float" office:value="0" calcext:value-type="float">
            <text:p>0,00</text:p>
          </table:table-cell>
          <table:table-cell table:style-name="ce74" office:value-type="float" office:value="8748818.34" calcext:value-type="float">
            <text:p>8.748.818,34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703448.86" calcext:value-type="float">
            <text:p>10.703.448,8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4819303.42" calcext:value-type="float">
            <text:p>34.819.303,4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094778.06" calcext:value-type="float">
            <text:p>10.094.778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773526.54" calcext:value-type="float">
            <text:p>24.773.526,5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226555.78" calcext:value-type="float">
            <text:p>10.226.555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172495.84" calcext:value-type="float">
            <text:p>3.172.495,8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23529.86" calcext:value-type="float">
            <text:p>1.123.529,8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133093.18" calcext:value-type="float">
            <text:p>2.133.093,1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257872.95" calcext:value-type="float">
            <text:p>7.257.872,9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113994.18" calcext:value-type="float">
            <text:p>14.113.994,1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4000" calcext:value-type="float">
            <text:p>44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591776.81" calcext:value-type="float">
            <text:p>49.591.776,8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533849.34" calcext:value-type="float">
            <text:p>1.533.849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7000" calcext:value-type="float">
            <text:p>107.00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75" office:value-type="float" office:value="2383188.94" calcext:value-type="float">
            <text:p>2.383.188,9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748818.34" calcext:value-type="float">
            <text:p>8.748.818,34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70151783.24" calcext:value-type="float">
            <text:p>170.151.783,24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2872000" calcext:value-type="float">
            <text:p>2.872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0000" calcext:value-type="float">
            <text:p>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50000" calcext:value-type="float">
            <text:p>45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93112.26" calcext:value-type="float">
            <text:p>1.393.112,2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158705.88" calcext:value-type="float">
            <text:p>1.158.705,8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8325093.67" calcext:value-type="float">
            <text:p>8.325.093,6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95000" calcext:value-type="float">
            <text:p>1.39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10000" calcext:value-type="float">
            <text:p>4.01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3000" calcext:value-type="float">
            <text:p>443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0116911.81" calcext:value-type="float">
            <text:p>20.116.911,81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390000" calcext:value-type="float">
            <text:p>39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706417" calcext:value-type="float">
            <text:p>1.706.417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596417" calcext:value-type="float">
            <text:p>2.596.417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450000" calcext:value-type="float">
            <text:p>450.00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400000" calcext:value-type="float">
            <text:p>400.000,00</text:p>
          </table:table-cell>
          <table:table-cell table:number-columns-repeated="3" table:style-name="ce74" office:value-type="float" office:value="300000" calcext:value-type="float">
            <text:p>300.000,00</text:p>
          </table:table-cell>
          <table:table-cell table:number-columns-repeated="2" table:style-name="ce74" office:value-type="float" office:value="8260000" calcext:value-type="float">
            <text:p>8.260.000,00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4" office:value-type="float" office:value="176025" calcext:value-type="float">
            <text:p>176.025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9586025" calcext:value-type="float">
            <text:p>9.586.025,00</text:p>
          </table:table-cell>
          <table:table-cell table:style-name="ce74" office:value-type="float" office:value="9310000" calcext:value-type="float">
            <text:p>9.310.00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2872000" calcext:value-type="float">
            <text:p>2.872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70000" calcext:value-type="float">
            <text:p>7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10000" calcext:value-type="float">
            <text:p>51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393112.26" calcext:value-type="float">
            <text:p>1.393.112,2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08705.88" calcext:value-type="float">
            <text:p>1.608.705,88</text:p>
          </table:table-cell>
          <table:table-cell table:style-name="ce75" office:value-type="float" office:value="450000" calcext:value-type="float">
            <text:p>450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9115093.67" calcext:value-type="float">
            <text:p>9.115.093,67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1695000" calcext:value-type="float">
            <text:p>1.695.000,00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13976417" calcext:value-type="float">
            <text:p>13.976.417,00</text:p>
          </table:table-cell>
          <table:table-cell table:style-name="ce75" office:value-type="float" office:value="8260000" calcext:value-type="float">
            <text:p>8.260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883000" calcext:value-type="float">
            <text:p>883.000,00</text:p>
          </table:table-cell>
          <table:table-cell table:number-columns-repeated="15" table:style-name="ce75" office:value-type="float" office:value="0" calcext:value-type="float">
            <text:p>0,00</text:p>
          </table:table-cell>
          <table:table-cell table:style-name="ce75" office:value-type="float" office:value="176025" calcext:value-type="float">
            <text:p>176.025,00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32299353.81" calcext:value-type="float">
            <text:p>32.299.353,81</text:p>
          </table:table-cell>
          <table:table-cell table:style-name="ce75" office:value-type="float" office:value="9310000" calcext:value-type="float">
            <text:p>9.310.00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10060000" calcext:value-type="float">
            <text:p>10.060.000,00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060000" calcext:value-type="float">
            <text:p>10.06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10060000" calcext:value-type="float">
            <text:p>10.060.000,00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0060000" calcext:value-type="float">
            <text:p>10.06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95000" calcext:value-type="float">
            <text:p>95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95000" calcext:value-type="float">
            <text:p>9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6501225" calcext:value-type="float">
            <text:p>6.501.225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501225" calcext:value-type="float">
            <text:p>6.501.225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40" table:style-name="ce75" office:value-type="float" office:value="0" calcext:value-type="float">
            <text:p>0,00</text:p>
          </table:table-cell>
          <table:table-cell table:style-name="ce75" office:value-type="float" office:value="6596225" calcext:value-type="float">
            <text:p>6.596.225,0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6596225" calcext:value-type="float">
            <text:p>6.596.225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45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number-columns-repeated="2"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32029000" calcext:value-type="float">
            <text:p>32.029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029000" calcext:value-type="float">
            <text:p>32.02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8750000" calcext:value-type="float">
            <text:p>8.75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750000" calcext:value-type="float">
            <text:p>8.75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5" office:value-type="float" office:value="40779000" calcext:value-type="float">
            <text:p>40.779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40779000" calcext:value-type="float">
            <text:p>40.77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61"/>
          <table:table-cell table:style-name="ce68" office:value-type="string" calcext:value-type="string">
            <text:p>TOTALE MISSIONI - TOTALE GENERALE DELLE SPESE</text:p>
          </table:table-cell>
          <table:table-cell table:style-name="ce75" office:value-type="float" office:value="47751303.42" calcext:value-type="float">
            <text:p>47.751.303,4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164778.06" calcext:value-type="float">
            <text:p>10.164.778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5283526.54" calcext:value-type="float">
            <text:p>25.283.526,5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619668.04" calcext:value-type="float">
            <text:p>11.619.668,0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781201.72" calcext:value-type="float">
            <text:p>4.781.201,72</text:p>
          </table:table-cell>
          <table:table-cell table:style-name="ce75" office:value-type="float" office:value="450000" calcext:value-type="float">
            <text:p>450.000,00</text:p>
          </table:table-cell>
          <table:table-cell table:style-name="ce75" office:value-type="float" office:value="1123529.86" calcext:value-type="float">
            <text:p>1.123.529,8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1248186.85" calcext:value-type="float">
            <text:p>11.248.186,85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8952872.95" calcext:value-type="float">
            <text:p>8.952.872,95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28090411.18" calcext:value-type="float">
            <text:p>28.090.411,18</text:p>
          </table:table-cell>
          <table:table-cell table:style-name="ce75" office:value-type="float" office:value="8260000" calcext:value-type="float">
            <text:p>8.260.000,00</text:p>
          </table:table-cell>
          <table:table-cell table:style-name="ce75" office:value-type="float" office:value="44000" calcext:value-type="float">
            <text:p>44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0474776.81" calcext:value-type="float">
            <text:p>50.474.776,8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533849.34" calcext:value-type="float">
            <text:p>1.533.849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7000" calcext:value-type="float">
            <text:p>107.00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75" office:value-type="float" office:value="2383188.94" calcext:value-type="float">
            <text:p>2.383.188,9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924843.34" calcext:value-type="float">
            <text:p>8.924.843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6596225" calcext:value-type="float">
            <text:p>6.596.225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40779000" calcext:value-type="float">
            <text:p>40.779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59886362.05" calcext:value-type="float">
            <text:p>259.886.362,05</text:p>
          </table:table-cell>
          <table:table-cell table:style-name="ce75" office:value-type="float" office:value="9310000" calcext:value-type="float">
            <text:p>9.310.000,00</text:p>
          </table:table-cell>
          <table:table-cell table:style-name="ce82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4/02/2025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table table:name="SPESE 3° ANNO_2027" table:style-name="ta1" table:print-ranges="'SPESE 3° ANNO_2027'.A1:'SPESE 3° ANNO_2027'.AY42">
        <office:forms form:automatic-focus="false" form:apply-design-mode="false"/>
        <table:table-header-columns>
          <table:table-column table:style-name="co1" table:default-cell-style-name="ce64"/>
          <table:table-column table:style-name="co2" table:default-cell-style-name="ce70"/>
        </table:table-header-columns>
        <table:table-column table:style-name="co3" table:default-cell-style-name="ce64"/>
        <table:table-column table:style-name="co7" table:default-cell-style-name="ce64"/>
        <table:table-column table:style-name="co38" table:default-cell-style-name="ce64"/>
        <table:table-column table:style-name="co7" table:default-cell-style-name="ce64"/>
        <table:table-column table:style-name="co51" table:default-cell-style-name="ce64"/>
        <table:table-column table:style-name="co7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0" table:default-cell-style-name="ce64"/>
        <table:table-column table:style-name="co44" table:default-cell-style-name="ce64"/>
        <table:table-column table:style-name="co7" table:default-cell-style-name="ce64"/>
        <table:table-column table:style-name="co45" table:default-cell-style-name="ce64"/>
        <table:table-column table:style-name="co7" table:default-cell-style-name="ce64"/>
        <table:table-column table:style-name="co46" table:default-cell-style-name="ce64"/>
        <table:table-column table:style-name="co47" table:default-cell-style-name="ce64"/>
        <table:table-column table:style-name="co23" table:default-cell-style-name="ce64"/>
        <table:table-column table:style-name="co24" table:default-cell-style-name="ce64"/>
        <table:table-column table:style-name="co48" table:default-cell-style-name="ce64"/>
        <table:table-column table:style-name="co7" table:default-cell-style-name="ce64"/>
        <table:table-column table:style-name="co49" table:default-cell-style-name="ce64"/>
        <table:table-column table:style-name="co44" table:default-cell-style-name="ce64"/>
        <table:table-column table:style-name="co48" table:default-cell-style-name="ce64"/>
        <table:table-column table:style-name="co7" table:default-cell-style-name="ce64"/>
        <table:table-column table:style-name="co46" table:default-cell-style-name="ce64"/>
        <table:table-column table:style-name="co7" table:default-cell-style-name="ce64"/>
        <table:table-column table:style-name="co40" table:default-cell-style-name="ce64"/>
        <table:table-column table:style-name="co7" table:default-cell-style-name="ce64"/>
        <table:table-column table:style-name="co38" table:default-cell-style-name="ce64"/>
        <table:table-column table:style-name="co7" table:default-cell-style-name="ce64"/>
        <table:table-column table:style-name="co50" table:default-cell-style-name="ce64"/>
        <table:table-column table:style-name="co7" table:default-cell-style-name="ce64"/>
        <table:table-column table:style-name="co43" table:default-cell-style-name="ce64"/>
        <table:table-column table:style-name="co7" table:default-cell-style-name="ce64"/>
        <table:table-column table:style-name="co30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31" table:default-cell-style-name="ce64"/>
        <table:table-column table:style-name="co7" table:default-cell-style-name="ce64"/>
        <table:table-column table:style-name="co32" table:default-cell-style-name="ce64"/>
        <table:table-column table:style-name="co7" table:default-cell-style-name="ce64"/>
        <table:table-column table:style-name="co11" table:default-cell-style-name="ce64"/>
        <table:table-column table:style-name="co34" table:default-cell-style-name="ce64"/>
        <table:table-column table:style-name="co30" table:default-cell-style-name="ce64"/>
        <table:table-column table:style-name="co21" table:default-cell-style-name="ce64"/>
        <table:table-column table:style-name="co36" table:default-cell-style-name="ce64"/>
        <table:table-column table:style-name="co7" table:number-columns-repeated="948" table:default-cell-style-name="ce64"/>
        <table:table-row table:style-name="ro1">
          <table:table-cell table:style-name="ce37"/>
          <table:table-cell table:style-name="ce66" office:value-type="string" calcext:value-type="string">
            <text:p>COMUNE DI REGGIO EMILIA </text:p>
            <text:p>Prospetto di cui all'articolo 8, comma 1, del Decreto Legge 24 aprile 2014, n. 66 </text:p>
            <text:p>SPESE - DATI PREVISIONALI ANNO 2027</text:p>
          </table:table-cell>
          <table:table-cell table:style-name="ce37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 Giustizi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 Ordine pubblico e sicurezz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4 Istruzione e diritto allo studi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 Turism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0 Trasporti e diritto alla mobilità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1 Soccorso Civi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3 Tutela della salut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4 Sviluppo economico e competitività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9 Relazioni internazional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20 Fondi e accantonamenti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50 Debito pubblic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0 Anticipazioni finanziari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99 Servizi per conto terzi</text:p>
          </table:table-cell>
          <table:covered-table-cell table:style-name="ce37"/>
          <table:table-cell table:style-name="ce81" office:value-type="string" calcext:value-type="string">
            <text:p>Ripiano disavanzo</text:p>
          </table:table-cell>
          <table:table-cell table:style-name="ce81" office:value-type="string" calcext:value-type="string" table:number-columns-spanned="2" table:number-rows-spanned="1">
            <text:p>Totale generale delle spese</text:p>
          </table:table-cell>
          <table:covered-table-cell table:style-name="ce37"/>
          <table:table-cell table:style-name="ce82" table:number-columns-repeated="948"/>
        </table:table-row>
        <table:table-row table:style-name="ro5">
          <table:table-cell table:style-name="ce60"/>
          <table:table-cell table:style-name="ce37" office:value-type="string" calcext:value-type="string">
            <text:p>TITOLI E MACROAGGREGATI DI SPESA / MISSIONI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number-columns-repeated="2" table:style-name="ce71" office:value-type="string" calcext:value-type="string">
            <text:p>Stanziamenti di competenza</text:p>
          </table:table-cell>
          <table:table-cell table:style-name="ce71" office:value-type="string" calcext:value-type="string">
            <text:p>di cui fondo pluriennale vincolato</text:p>
          </table:table-cell>
          <table:table-cell table:style-name="ce83" table:number-columns-repeated="948"/>
        </table:table-row>
        <table:table-row table:style-name="ro2">
          <table:table-cell table:style-name="ce60"/>
          <table:table-cell table:style-name="ce37" office:value-type="string" calcext:value-type="string">
            <text:p>RIPIANO DISAVANZO NELL'ESERCIZIO</text:p>
          </table:table-cell>
          <table:table-cell table:style-name="ce72" table:number-columns-repeated="46"/>
          <table:table-cell table:number-columns-repeated="2" table:style-name="ce74" office:value-type="float" office:value="0" calcext:value-type="float">
            <text:p>0,00</text:p>
          </table:table-cell>
          <table:table-cell table:style-name="ce71"/>
          <table:table-cell table:style-name="ce83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1 - Spese corren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1</text:p>
          </table:table-cell>
          <table:table-cell table:style-name="ce67" office:value-type="string" calcext:value-type="string">
            <text:p>Redditi da lavoro dipendente</text:p>
          </table:table-cell>
          <table:table-cell table:style-name="ce74" office:value-type="float" office:value="17175131.24" calcext:value-type="float">
            <text:p>17.175.131,24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754007.58" calcext:value-type="float">
            <text:p>7.754.007,5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808018.68" calcext:value-type="float">
            <text:p>1.808.018,6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01355.11" calcext:value-type="float">
            <text:p>3.501.355,11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335.96" calcext:value-type="float">
            <text:p>54.335,9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83572.46" calcext:value-type="float">
            <text:p>883.572,4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90287.63" calcext:value-type="float">
            <text:p>2.190.287,6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90851.12" calcext:value-type="float">
            <text:p>990.851,1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537691.46" calcext:value-type="float">
            <text:p>5.537.691,46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03849.34" calcext:value-type="float">
            <text:p>1.203.849,34</text:p>
          </table:table-cell>
          <table:table-cell table:number-columns-repeated="1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1099100.58" calcext:value-type="float">
            <text:p>41.099.100,58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2</text:p>
          </table:table-cell>
          <table:table-cell table:style-name="ce67" office:value-type="string" calcext:value-type="string">
            <text:p>Imposte e tasse a carico dell'ente</text:p>
          </table:table-cell>
          <table:table-cell table:style-name="ce74" office:value-type="float" office:value="1447683.88" calcext:value-type="float">
            <text:p>1.447.683,8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30088.48" calcext:value-type="float">
            <text:p>530.088,4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1316.8" calcext:value-type="float">
            <text:p>141.316,8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40569.25" calcext:value-type="float">
            <text:p>240.569,25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2112.87" calcext:value-type="float">
            <text:p>12.112,87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70520.72" calcext:value-type="float">
            <text:p>270.520,72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5705.43" calcext:value-type="float">
            <text:p>75.705,43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16498.03" calcext:value-type="float">
            <text:p>316.498,03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034495.46" calcext:value-type="float">
            <text:p>3.034.495,4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3</text:p>
          </table:table-cell>
          <table:table-cell table:style-name="ce67" office:value-type="string" calcext:value-type="string">
            <text:p>Acquisto di beni e servizi</text:p>
          </table:table-cell>
          <table:table-cell table:style-name="ce74" office:value-type="float" office:value="9904149.78" calcext:value-type="float">
            <text:p>9.904.149,78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00" calcext:value-type="float">
            <text:p>28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86332" calcext:value-type="float">
            <text:p>1.686.33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725160.06" calcext:value-type="float">
            <text:p>8.725.160,06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42231.42" calcext:value-type="float">
            <text:p>4.042.231,4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3495.84" calcext:value-type="float">
            <text:p>1.003.495,8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60900" calcext:value-type="float">
            <text:p>560.9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3400" calcext:value-type="float">
            <text:p>363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881165.32" calcext:value-type="float">
            <text:p>3.881.165,3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153970.13" calcext:value-type="float">
            <text:p>9.153.970,13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4000" calcext:value-type="float">
            <text:p>44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6567083.97" calcext:value-type="float">
            <text:p>26.567.083,97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30000" calcext:value-type="float">
            <text:p>33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7000" calcext:value-type="float">
            <text:p>107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260682.64" calcext:value-type="float">
            <text:p>260.682,64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66657571.16" calcext:value-type="float">
            <text:p>66.657.571,1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4</text:p>
          </table:table-cell>
          <table:table-cell table:style-name="ce67" office:value-type="string" calcext:value-type="string">
            <text:p>Trasferimenti correnti</text:p>
          </table:table-cell>
          <table:table-cell table:style-name="ce74" office:value-type="float" office:value="3875108" calcext:value-type="float">
            <text:p>3.875.108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05000" calcext:value-type="float">
            <text:p>1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3581931" calcext:value-type="float">
            <text:p>13.581.931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246400" calcext:value-type="float">
            <text:p>2.246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742500" calcext:value-type="float">
            <text:p>1.742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67500" calcext:value-type="float">
            <text:p>467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00" calcext:value-type="float">
            <text:p>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46120" calcext:value-type="float">
            <text:p>946.1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36660.28" calcext:value-type="float">
            <text:p>1.236.660,28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6723016.55" calcext:value-type="float">
            <text:p>16.723.016,55</text:p>
          </table:table-cell>
          <table:table-cell table:number-columns-repeated="13" table:style-name="ce74" office:value-type="float" office:value="0" calcext:value-type="float">
            <text:p>0,00</text:p>
          </table:table-cell>
          <table:table-cell table:style-name="ce74" office:value-type="float" office:value="2116595.4" calcext:value-type="float">
            <text:p>2.116.595,40</text:p>
          </table:table-cell>
          <table:table-cell table:number-columns-repeated="8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3042831.23" calcext:value-type="float">
            <text:p>43.042.831,23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5</text:p>
          </table:table-cell>
          <table:table-cell table:style-name="ce67" office:value-type="string" calcext:value-type="string">
            <text:p>Trasferimenti di tribut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6</text:p>
          </table:table-cell>
          <table:table-cell table:style-name="ce67" office:value-type="string" calcext:value-type="string">
            <text:p>Fondi perequativi (solo per le Regioni)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7</text:p>
          </table:table-cell>
          <table:table-cell table:style-name="ce67" office:value-type="string" calcext:value-type="string">
            <text:p>Interessi passivi</text:p>
          </table:table-cell>
          <table:table-cell table:style-name="ce74" office:value-type="float" office:value="476700" calcext:value-type="float">
            <text:p>476.700,00</text:p>
          </table:table-cell>
          <table:table-cell table:number-columns-repeated="5" table:style-name="ce74" office:value-type="float" office:value="0" calcext:value-type="float">
            <text:p>0,00</text:p>
          </table:table-cell>
          <table:table-cell table:style-name="ce74" office:value-type="float" office:value="167200" calcext:value-type="float">
            <text:p>167.2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1700" calcext:value-type="float">
            <text:p>21.7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7300" calcext:value-type="float">
            <text:p>357.3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905000" calcext:value-type="float">
            <text:p>90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95600" calcext:value-type="float">
            <text:p>95.6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966700" calcext:value-type="float">
            <text:p>1.966.7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58800" calcext:value-type="float">
            <text:p>158.8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149000" calcext:value-type="float">
            <text:p>4.14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8</text:p>
          </table:table-cell>
          <table:table-cell table:style-name="ce67" office:value-type="string" calcext:value-type="string">
            <text:p>Altre spese per redditi da capitale</text:p>
          </table:table-cell>
          <table:table-cell table:number-columns-repeated="10" table:style-name="ce74" office:value-type="float" office:value="0" calcext:value-type="float">
            <text:p>0,00</text:p>
          </table:table-cell>
          <table:table-cell table:style-name="ce74" office:value-type="float" office:value="22000" calcext:value-type="float">
            <text:p>22.000,00</text:p>
          </table:table-cell>
          <table:table-cell table:number-columns-repeated="3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22000" calcext:value-type="float">
            <text:p>22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09</text:p>
          </table:table-cell>
          <table:table-cell table:style-name="ce67" office:value-type="string" calcext:value-type="string">
            <text:p>Rimborsi e poste correttive delle entrate</text:p>
          </table:table-cell>
          <table:table-cell table:style-name="ce74" office:value-type="float" office:value="295000" calcext:value-type="float">
            <text:p>295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19350" calcext:value-type="float">
            <text:p>19.350,00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9500" calcext:value-type="float">
            <text:p>9.5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3850" calcext:value-type="float">
            <text:p>323.85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110</text:p>
          </table:table-cell>
          <table:table-cell table:style-name="ce67" office:value-type="string" calcext:value-type="string">
            <text:p>Altre spese correnti</text:p>
          </table:table-cell>
          <table:table-cell table:style-name="ce74" office:value-type="float" office:value="1314630.52" calcext:value-type="float">
            <text:p>1.314.630,52</text:p>
          </table:table-cell>
          <table:table-cell table:number-columns-repeated="17" table:style-name="ce74" office:value-type="float" office:value="0" calcext:value-type="float">
            <text:p>0,00</text:p>
          </table:table-cell>
          <table:table-cell table:style-name="ce74" office:value-type="float" office:value="650000" calcext:value-type="float">
            <text:p>650.000,00</text:p>
          </table:table-cell>
          <table:table-cell table:number-columns-repeated="19" table:style-name="ce74" office:value-type="float" office:value="0" calcext:value-type="float">
            <text:p>0,00</text:p>
          </table:table-cell>
          <table:table-cell table:style-name="ce74" office:value-type="float" office:value="8748818.34" calcext:value-type="float">
            <text:p>8.748.818,34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713448.86" calcext:value-type="float">
            <text:p>10.713.448,8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100</text:p>
          </table:table-cell>
          <table:table-cell table:style-name="ce68" office:value-type="string" calcext:value-type="string">
            <text:p>Totale TITOLO 1</text:p>
          </table:table-cell>
          <table:table-cell table:style-name="ce75" office:value-type="float" office:value="34488403.42" calcext:value-type="float">
            <text:p>34.488.403,4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094778.06" calcext:value-type="float">
            <text:p>10.094.778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423626.54" calcext:value-type="float">
            <text:p>24.423.626,5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052255.78" calcext:value-type="float">
            <text:p>10.052.255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125295.84" calcext:value-type="float">
            <text:p>3.125.295,8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4848.83" calcext:value-type="float">
            <text:p>1.094.848,8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24493.18" calcext:value-type="float">
            <text:p>2.424.493,1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113172.95" calcext:value-type="float">
            <text:p>7.113.172,9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4073886.96" calcext:value-type="float">
            <text:p>14.073.886,9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4000" calcext:value-type="float">
            <text:p>44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9312590.01" calcext:value-type="float">
            <text:p>49.312.590,0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533849.34" calcext:value-type="float">
            <text:p>1.533.849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7000" calcext:value-type="float">
            <text:p>107.00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75" office:value-type="float" office:value="2377278.04" calcext:value-type="float">
            <text:p>2.377.278,0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748818.34" calcext:value-type="float">
            <text:p>8.748.818,34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69042297.29" calcext:value-type="float">
            <text:p>169.042.297,29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2 - Spese in conto capital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1</text:p>
          </table:table-cell>
          <table:table-cell table:style-name="ce67" office:value-type="string" calcext:value-type="string">
            <text:p>Tributi in conto capitale a carico dell'ent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2</text:p>
          </table:table-cell>
          <table:table-cell table:style-name="ce67" office:value-type="string" calcext:value-type="string">
            <text:p>Investimenti fissi lordi e acquisto di terreni</text:p>
          </table:table-cell>
          <table:table-cell table:style-name="ce74" office:value-type="float" office:value="1442000" calcext:value-type="float">
            <text:p>1.442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70000" calcext:value-type="float">
            <text:p>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90000" calcext:value-type="float">
            <text:p>39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5000" calcext:value-type="float">
            <text:p>12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60000" calcext:value-type="float">
            <text:p>16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652596.04" calcext:value-type="float">
            <text:p>3.652.596,04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65000" calcext:value-type="float">
            <text:p>86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521200" calcext:value-type="float">
            <text:p>2.521.2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543000" calcext:value-type="float">
            <text:p>543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9768796.04" calcext:value-type="float">
            <text:p>9.768.796,04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3</text:p>
          </table:table-cell>
          <table:table-cell table:style-name="ce67" office:value-type="string" calcext:value-type="string">
            <text:p>Contributi agli investimenti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4" office:value-type="float" office:value="60000" calcext:value-type="float">
            <text:p>60.000,00</text:p>
          </table:table-cell>
          <table:table-cell table:number-columns-repeated="7" table:style-name="ce74" office:value-type="float" office:value="0" calcext:value-type="float">
            <text:p>0,00</text:p>
          </table:table-cell>
          <table:table-cell table:style-name="ce74" office:value-type="float" office:value="190000" calcext:value-type="float">
            <text:p>190.00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3454443" calcext:value-type="float">
            <text:p>3.454.443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office:value-type="float" office:value="440000" calcext:value-type="float">
            <text:p>440.000,00</text:p>
          </table:table-cell>
          <table:table-cell table:number-columns-repeated="22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4144443" calcext:value-type="float">
            <text:p>4.144.443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4</text:p>
          </table:table-cell>
          <table:table-cell table:style-name="ce67" office:value-type="string" calcext:value-type="string">
            <text:p>Altri trasferimenti in conto capital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205</text:p>
          </table:table-cell>
          <table:table-cell table:style-name="ce67" office:value-type="string" calcext:value-type="string">
            <text:p>Altre spese in conto capitale</text:p>
          </table:table-cell>
          <table:table-cell table:number-columns-repeated="14" table:style-name="ce74" office:value-type="float" office:value="0" calcext:value-type="float">
            <text:p>0,00</text:p>
          </table:table-cell>
          <table:table-cell table:style-name="ce74" office:value-type="float" office:value="9440129.56" calcext:value-type="float">
            <text:p>9.440.129,56</text:p>
          </table:table-cell>
          <table:table-cell table:style-name="ce74" office:value-type="float" office:value="9340129.56" calcext:value-type="float">
            <text:p>9.340.129,56</text:p>
          </table:table-cell>
          <table:table-cell table:number-columns-repeated="2" table:style-name="ce74" office:value-type="float" office:value="300000" calcext:value-type="float">
            <text:p>300.000,00</text:p>
          </table:table-cell>
          <table:table-cell table:number-columns-repeated="2" table:style-name="ce74" office:value-type="float" office:value="6640000" calcext:value-type="float">
            <text:p>6.640.00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number-columns-repeated="2" table:style-name="ce74" office:value-type="float" office:value="400000" calcext:value-type="float">
            <text:p>400.000,00</text:p>
          </table:table-cell>
          <table:table-cell table:number-columns-repeated="14" table:style-name="ce74" office:value-type="float" office:value="0" calcext:value-type="float">
            <text:p>0,00</text:p>
          </table:table-cell>
          <table:table-cell table:style-name="ce74" office:value-type="float" office:value="56300" calcext:value-type="float">
            <text:p>56.300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6836429.56" calcext:value-type="float">
            <text:p>16.836.429,56</text:p>
          </table:table-cell>
          <table:table-cell table:style-name="ce74" office:value-type="float" office:value="16680129.56" calcext:value-type="float">
            <text:p>16.680.129,56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200</text:p>
          </table:table-cell>
          <table:table-cell table:style-name="ce68" office:value-type="string" calcext:value-type="string">
            <text:p>Totale TITOLO 2</text:p>
          </table:table-cell>
          <table:table-cell table:style-name="ce75" office:value-type="float" office:value="1442000" calcext:value-type="float">
            <text:p>1.442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70000" calcext:value-type="float">
            <text:p>7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450000" calcext:value-type="float">
            <text:p>45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25000" calcext:value-type="float">
            <text:p>12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60000" calcext:value-type="float">
            <text:p>160.0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3282725.6" calcext:value-type="float">
            <text:p>13.282.725,60</text:p>
          </table:table-cell>
          <table:table-cell table:style-name="ce75" office:value-type="float" office:value="9340129.56" calcext:value-type="float">
            <text:p>9.340.129,56</text:p>
          </table:table-cell>
          <table:table-cell table:style-name="ce75" office:value-type="float" office:value="1165000" calcext:value-type="float">
            <text:p>1.165.000,00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12615643" calcext:value-type="float">
            <text:p>12.615.643,00</text:p>
          </table:table-cell>
          <table:table-cell table:style-name="ce75" office:value-type="float" office:value="6640000" calcext:value-type="float">
            <text:p>6.640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1383000" calcext:value-type="float">
            <text:p>1.383.000,00</text:p>
          </table:table-cell>
          <table:table-cell table:style-name="ce75" office:value-type="float" office:value="400000" calcext:value-type="float">
            <text:p>400.000,00</text:p>
          </table:table-cell>
          <table:table-cell table:number-columns-repeated="14" table:style-name="ce75" office:value-type="float" office:value="0" calcext:value-type="float">
            <text:p>0,00</text:p>
          </table:table-cell>
          <table:table-cell table:style-name="ce75" office:value-type="float" office:value="56300" calcext:value-type="float">
            <text:p>56.300,00</text:p>
          </table:table-cell>
          <table:table-cell table:number-columns-repeated="6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30749668.6" calcext:value-type="float">
            <text:p>30.749.668,60</text:p>
          </table:table-cell>
          <table:table-cell table:style-name="ce75" office:value-type="float" office:value="16680129.56" calcext:value-type="float">
            <text:p>16.680.129,56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3 - Spese per incremento attività finanziarie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1</text:p>
          </table:table-cell>
          <table:table-cell table:style-name="ce67" office:value-type="string" calcext:value-type="string">
            <text:p>Acquisizioni di attività finanziari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2</text:p>
          </table:table-cell>
          <table:table-cell table:style-name="ce67" office:value-type="string" calcext:value-type="string">
            <text:p>Concessione crediti di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303</text:p>
          </table:table-cell>
          <table:table-cell table:style-name="ce67" office:value-type="string" calcext:value-type="string">
            <text:p>Concessione crediti di medio-lungo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304</text:p>
          </table:table-cell>
          <table:table-cell table:style-name="ce67" office:value-type="string" calcext:value-type="string">
            <text:p>Altre spese per incremento di attività finanziarie</text:p>
          </table:table-cell>
          <table:table-cell table:style-name="ce74" office:value-type="float" office:value="17930129.56" calcext:value-type="float">
            <text:p>17.930.129,56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7930129.56" calcext:value-type="float">
            <text:p>17.930.129,56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300</text:p>
          </table:table-cell>
          <table:table-cell table:style-name="ce68" office:value-type="string" calcext:value-type="string">
            <text:p>Totale TITOLO 3</text:p>
          </table:table-cell>
          <table:table-cell table:style-name="ce75" office:value-type="float" office:value="17930129.56" calcext:value-type="float">
            <text:p>17.930.129,56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17930129.56" calcext:value-type="float">
            <text:p>17.930.129,56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2">
          <table:table-cell table:style-name="ce71"/>
          <table:table-cell table:style-name="ce67" office:value-type="string" calcext:value-type="string">
            <text:p>TITOLO 4 - Rimborso prestiti</text:p>
          </table:table-cell>
          <table:table-cell table:style-name="ce73" table:number-columns-repeated="45"/>
          <table:table-cell table:style-name="ce77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1</text:p>
          </table:table-cell>
          <table:table-cell table:style-name="ce67" office:value-type="string" calcext:value-type="string">
            <text:p>Rimborso di titoli obbligazionari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100000" calcext:value-type="float">
            <text:p>100.0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100000" calcext:value-type="float">
            <text:p>10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2</text:p>
          </table:table-cell>
          <table:table-cell table:style-name="ce67" office:value-type="string" calcext:value-type="string">
            <text:p>Rimborso prestiti a breve termin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403</text:p>
          </table:table-cell>
          <table:table-cell table:style-name="ce67" office:value-type="string" calcext:value-type="string">
            <text:p>Rimborso mutui e altri finanziamenti a medio lungo termine</text:p>
          </table:table-cell>
          <table:table-cell table:number-columns-repeated="40" table:style-name="ce74" office:value-type="float" office:value="0" calcext:value-type="float">
            <text:p>0,00</text:p>
          </table:table-cell>
          <table:table-cell table:style-name="ce74" office:value-type="float" office:value="7285500" calcext:value-type="float">
            <text:p>7.285.500,00</text:p>
          </table:table-cell>
          <table:table-cell table:number-columns-repeated="4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7285500" calcext:value-type="float">
            <text:p>7.285.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404</text:p>
          </table:table-cell>
          <table:table-cell table:style-name="ce67" office:value-type="string" calcext:value-type="string">
            <text:p>Rimborso di altre forme di indebitamento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400</text:p>
          </table:table-cell>
          <table:table-cell table:style-name="ce68" office:value-type="string" calcext:value-type="string">
            <text:p>Totale TITOLO 4</text:p>
          </table:table-cell>
          <table:table-cell table:number-columns-repeated="40" table:style-name="ce75" office:value-type="float" office:value="0" calcext:value-type="float">
            <text:p>0,00</text:p>
          </table:table-cell>
          <table:table-cell table:style-name="ce75" office:value-type="float" office:value="7385500" calcext:value-type="float">
            <text:p>7.385.500,00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7385500" calcext:value-type="float">
            <text:p>7.385.5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5 - Chiusura Anticipazioni ricevute da istituto tesoriere/cassiere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0" calcext:value-type="float">
            <text:p>0,00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3">
          <table:table-cell table:style-name="ce71" office:value-type="string" calcext:value-type="string">
            <text:p>501</text:p>
          </table:table-cell>
          <table:table-cell table:style-name="ce67" office:value-type="string" calcext:value-type="string">
            <text:p>Chiusura Anticipazioni ricevute da istituto tesoriere/cassiere</text:p>
          </table:table-cell>
          <table:table-cell table:number-columns-repeated="45"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number-columns-repeated="2"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500</text:p>
          </table:table-cell>
          <table:table-cell table:style-name="ce68" office:value-type="string" calcext:value-type="string">
            <text:p>Totale TITOLO 5</text:p>
          </table:table-cell>
          <table:table-cell table:number-columns-repeated="45"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number-columns-repeated="2"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71"/>
          <table:table-cell table:style-name="ce67" office:value-type="string" calcext:value-type="string">
            <text:p>TITOLO 7 - Uscite per conto terzi e partite di giro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8"/>
          <table:table-cell table:style-name="ce73" table:number-columns-repeated="3"/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1</text:p>
          </table:table-cell>
          <table:table-cell table:style-name="ce67" office:value-type="string" calcext:value-type="string">
            <text:p>Uscite per partite di giro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32029000" calcext:value-type="float">
            <text:p>32.029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32029000" calcext:value-type="float">
            <text:p>32.029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71" office:value-type="string" calcext:value-type="string">
            <text:p>702</text:p>
          </table:table-cell>
          <table:table-cell table:style-name="ce67" office:value-type="string" calcext:value-type="string">
            <text:p>Uscite per conto terzi</text:p>
          </table:table-cell>
          <table:table-cell table:number-columns-repeated="44" table:style-name="ce74" office:value-type="float" office:value="0" calcext:value-type="float">
            <text:p>0,00</text:p>
          </table:table-cell>
          <table:table-cell table:style-name="ce74" office:value-type="float" office:value="8750000" calcext:value-type="float">
            <text:p>8.750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3"/>
          <table:table-cell table:style-name="ce74" office:value-type="float" office:value="8750000" calcext:value-type="float">
            <text:p>8.75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83" table:number-columns-repeated="948"/>
        </table:table-row>
        <table:table-row table:style-name="ro2">
          <table:table-cell table:style-name="ce37" office:value-type="string" calcext:value-type="string">
            <text:p>700</text:p>
          </table:table-cell>
          <table:table-cell table:style-name="ce68" office:value-type="string" calcext:value-type="string">
            <text:p>Totale TITOLO 7</text:p>
          </table:table-cell>
          <table:table-cell table:number-columns-repeated="44" table:style-name="ce75" office:value-type="float" office:value="0" calcext:value-type="float">
            <text:p>0,00</text:p>
          </table:table-cell>
          <table:table-cell table:style-name="ce75" office:value-type="float" office:value="40779000" calcext:value-type="float">
            <text:p>40.779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/>
          <table:table-cell table:style-name="ce75" office:value-type="float" office:value="40779000" calcext:value-type="float">
            <text:p>40.779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table:number-columns-repeated="948"/>
        </table:table-row>
        <table:table-row table:style-name="ro3">
          <table:table-cell table:style-name="ce61"/>
          <table:table-cell table:style-name="ce68" office:value-type="string" calcext:value-type="string">
            <text:p>TOTALE MISSIONI - TOTALE GENERALE DELLE SPESE</text:p>
          </table:table-cell>
          <table:table-cell table:style-name="ce75" office:value-type="float" office:value="53860532.98" calcext:value-type="float">
            <text:p>53.860.532,9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8000" calcext:value-type="float">
            <text:p>28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164778.06" calcext:value-type="float">
            <text:p>10.164.778,0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24873626.54" calcext:value-type="float">
            <text:p>24.873.626,5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177255.78" calcext:value-type="float">
            <text:p>10.177.255,7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3285295.84" calcext:value-type="float">
            <text:p>3.285.295,8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94848.83" calcext:value-type="float">
            <text:p>1.094.848,83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5707218.78" calcext:value-type="float">
            <text:p>15.707.218,78</text:p>
          </table:table-cell>
          <table:table-cell table:style-name="ce75" office:value-type="float" office:value="9340129.56" calcext:value-type="float">
            <text:p>9.340.129,56</text:p>
          </table:table-cell>
          <table:table-cell table:style-name="ce75" office:value-type="float" office:value="8278172.95" calcext:value-type="float">
            <text:p>8.278.172,95</text:p>
          </table:table-cell>
          <table:table-cell table:style-name="ce75" office:value-type="float" office:value="300000" calcext:value-type="float">
            <text:p>300.000,00</text:p>
          </table:table-cell>
          <table:table-cell table:style-name="ce75" office:value-type="float" office:value="26689529.96" calcext:value-type="float">
            <text:p>26.689.529,96</text:p>
          </table:table-cell>
          <table:table-cell table:style-name="ce75" office:value-type="float" office:value="6640000" calcext:value-type="float">
            <text:p>6.640.000,00</text:p>
          </table:table-cell>
          <table:table-cell table:style-name="ce75" office:value-type="float" office:value="44000" calcext:value-type="float">
            <text:p>44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50695590.01" calcext:value-type="float">
            <text:p>50.695.590,01</text:p>
          </table:table-cell>
          <table:table-cell table:style-name="ce75" office:value-type="float" office:value="400000" calcext:value-type="float">
            <text:p>400.000,00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1533849.34" calcext:value-type="float">
            <text:p>1.533.849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107000" calcext:value-type="float">
            <text:p>107.000,00</text:p>
          </table:table-cell>
          <table:table-cell table:number-columns-repeated="7" table:style-name="ce75" office:value-type="float" office:value="0" calcext:value-type="float">
            <text:p>0,00</text:p>
          </table:table-cell>
          <table:table-cell table:style-name="ce75" office:value-type="float" office:value="2377278.04" calcext:value-type="float">
            <text:p>2.377.278,0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8805118.34" calcext:value-type="float">
            <text:p>8.805.118,34</text:p>
          </table:table-cell>
          <table:table-cell table:style-name="ce75" office:value-type="float" office:value="0" calcext:value-type="float">
            <text:p>0,00</text:p>
          </table:table-cell>
          <table:table-cell table:style-name="ce75" office:value-type="float" office:value="7385500" calcext:value-type="float">
            <text:p>7.385.500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40779000" calcext:value-type="float">
            <text:p>40.779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265886595.45" calcext:value-type="float">
            <text:p>265.886.595,45</text:p>
          </table:table-cell>
          <table:table-cell table:style-name="ce75" office:value-type="float" office:value="16680129.56" calcext:value-type="float">
            <text:p>16.680.129,56</text:p>
          </table:table-cell>
          <table:table-cell table:style-name="ce82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65" office:value-type="string" calcext:value-type="string" table:number-columns-spanned="2" table:number-rows-spanned="1">
            <text:p>Elaborazione del 04/02/2025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3" number:grouping="true"/>
    </number:number-style>
    <number:number-style style:name="N149">
      <number:text>+ </number:text>
      <number:number number:decimal-places="2" number:min-decimal-places="2" number:min-integer-digits="1" number:grouping="true"/>
    </number:number-style>
    <number:number-style style:name="N150P0" style:volatile="true">
      <number:text>+ </number:text>
      <number:number number:decimal-places="2" number:min-decimal-places="2" number:min-integer-digits="1" number:grouping="true"/>
    </number:number-style>
    <number:number-style style:name="N150">
      <number:text>-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7P0"/>
      <style:map style:condition="value()&lt;0" style:apply-style-name="N167P1"/>
    </number:currency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0" number:min-decimal-places="0" number:min-integer-digits="5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3">
      <number:number number:decimal-places="1" number:min-decimal-places="1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8P0" style:volatile="true">
      <number:text>+ </number:text>
      <number:number number:decimal-places="0" number:min-decimal-places="0" number:min-integer-digits="1" number:grouping="true"/>
    </number:number-style>
    <number:number-style style:name="N178">
      <number:text>-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2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percentage-style style:name="N196">
      <number:number number:decimal-places="3" number:min-decimal-places="3" number:min-integer-digits="1"/>
      <number:text>%</number:text>
    </number:percentage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95cm" fo:margin-bottom="0.266cm" fo:margin-left="0.704cm" fo:margin-right="0.42cm" fo:background-color="transparent" style:first-page-number="continue" style:scale-to="65%" style:writing-mode="lr-tb">
        <style:background-image/>
      </style:page-layout-properties>
      <style:header-style>
        <style:header-footer-properties fo:min-height="0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88cm" fo:margin-bottom="1.261cm" fo:margin-left="0.704cm" fo:margin-right="0.799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0.914cm" fo:margin-bottom="0.822cm" fo:margin-left="0.774cm" fo:margin-right="0.679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8:29:58.42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pivot_5f_CAPITOLI_5f_1" style:display-name="PageStyle_Tabella pivot_CAPITOLI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" style:display-name="PageStyle_Esportazione Dat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5" style:display-name="PageStyle_P. dei C. 20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6" style:display-name="PageStyle_P. dei C. 20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" style:display-name="PageStyle_QUADRO PATT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PATTO_20_SUPER_20_SINTESI" style:display-name="PageStyle_QUADRO PATTO SUPER SINTES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8" style:display-name="PageStyle_Foglio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editing-duration>PT14M24S</meta:editing-duration>
    <meta:generator>LibreOffice/7.6.4.1$Windows_X86_64 LibreOffice_project/e19e193f88cd6c0525a17fb7a176ed8e6a3e2aa1</meta:generator>
    <meta:creation-date>2022-04-11T16:11:26.835000000</meta:creation-date>
    <dc:date>2025-02-04T18:30:28.925000000</dc:date>
    <dc:creator>Paolo Vicentini</dc:creator>
    <meta:document-statistic meta:table-count="3" meta:cell-count="6040" meta:object-count="0"/>
  </office:meta>
</office:document-meta>
</file>